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A4000011620000162D36F158E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7cm"/>
    </style:style>
    <style:style style:name="co2" style:family="table-column">
      <style:table-column-properties fo:break-before="auto" style:column-width="2.062cm"/>
    </style:style>
    <style:style style:name="co3" style:family="table-column">
      <style:table-column-properties fo:break-before="auto" style:column-width="1.674cm"/>
    </style:style>
    <style:style style:name="co4" style:family="table-column">
      <style:table-column-properties fo:break-before="auto" style:column-width="0.34cm"/>
    </style:style>
    <style:style style:name="co5" style:family="table-column">
      <style:table-column-properties fo:break-before="auto" style:column-width="0.631cm"/>
    </style:style>
    <style:style style:name="co6" style:family="table-column">
      <style:table-column-properties fo:break-before="auto" style:column-width="0.607cm"/>
    </style:style>
    <style:style style:name="co7" style:family="table-column">
      <style:table-column-properties fo:break-before="auto" style:column-width="1.552cm"/>
    </style:style>
    <style:style style:name="co8" style:family="table-column">
      <style:table-column-properties fo:break-before="auto" style:column-width="1.746cm"/>
    </style:style>
    <style:style style:name="co9" style:family="table-column">
      <style:table-column-properties fo:break-before="auto" style:column-width="2.267cm"/>
    </style:style>
    <style:style style:name="co10" style:family="table-column">
      <style:table-column-properties fo:break-before="auto" style:column-width="0.654cm"/>
    </style:style>
    <style:style style:name="co11" style:family="table-column">
      <style:table-column-properties fo:break-before="auto" style:column-width="0.437cm"/>
    </style:style>
    <style:style style:name="co12" style:family="table-column">
      <style:table-column-properties fo:break-before="auto" style:column-width="0.46cm"/>
    </style:style>
    <style:style style:name="co13" style:family="table-column">
      <style:table-column-properties fo:break-before="auto" style:column-width="0.413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false"/>
    </style:style>
    <style:style style:name="ta1" style:family="table" style:master-page-name="PageStyle_5f_入力欄">
      <style:table-properties table:display="true" style:writing-mode="lr-tb"/>
    </style:style>
    <style:style style:name="ta2" style:family="table" style:master-page-name="PageStyle_5f_履歴書">
      <style:table-properties table:display="true" style:writing-mode="lr-tb"/>
    </style:style>
    <style:style style:name="ta3" style:family="table" style:master-page-name="PageStyle_5f__3010_提出用_3011_">
      <style:table-properties table:display="false" style:writing-mode="lr-tb"/>
    </style:style>
    <style:style style:name="ta4" style:family="table" style:master-page-name="PageStyle_5f__3010_提出用_30fb_年収無し_3011_">
      <style:table-properties table:display="false" style:writing-mode="lr-tb"/>
    </style:style>
    <style:style style:name="ta5" style:family="table" style:master-page-name="PageStyle_5f__3010_CLIP用_3011_">
      <style:table-properties table:display="fals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 style:family="table-cell" style:parent-style-name="Default" style:data-style-name="N8108">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map style:condition="cell-content()!=1" style:apply-style-name="Excel_5f_CondFormat_5f_1_5f_1_5f_1" style:base-cell-address="入力欄.C2"/>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5"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0.035cm solid #000000" style:rotation-align="none" fo:border-top="none"/>
    </style:style>
    <style:style style:name="ce46"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 style:family="table-cell" style:parent-style-name="Default" style:data-style-name="N8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6"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7" style:family="table-cell" style:parent-style-name="Default" style:data-style-name="N0">
      <style:table-cell-properties style:glyph-orientation-vertical="auto" fo:border-bottom="0.035cm solid #000000" fo:background-color="#eeeeee"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9" style:family="table-cell" style:parent-style-name="Default" style:data-style-name="N0">
      <style:table-cell-properties style:glyph-orientation-vertical="auto" fo:border-bottom="0.035cm solid #000000" fo:background-color="#eeeeee" style:diagonal-bl-tr="none" style:diagonal-tl-br="none" style:text-align-source="fix" style:repeat-content="false" fo:wrap-option="no-wrap" fo:border-left="0.035cm solid #000000" style:direction="ttb"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1"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8"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9"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1"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9" style:family="table-cell" style:parent-style-name="Default" style:data-style-name="N0">
      <style:table-cell-properties style:glyph-orientation-vertical="auto" fo:border-bottom="0.002cm solid #000000" fo:background-color="#eeeeee"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0" style:family="table-cell" style:parent-style-name="Default" style:data-style-name="N0">
      <style:table-cell-properties style:glyph-orientation-vertical="auto" fo:border-bottom="none" fo:background-color="#eeeeee"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style:glyph-orientation-vertical="auto" fo:border-bottom="0.002cm solid #000000" fo:background-color="#eeeeee"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9"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1"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7"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8"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0"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1" style:family="table-cell" style:parent-style-name="Default" style:data-style-name="N0">
      <style:table-cell-properties style:glyph-orientation-vertical="0" fo:border-bottom="none" fo:background-color="#eeeeee"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2"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6"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7" style:family="table-cell" style:parent-style-name="Default" style:data-style-name="N0">
      <style:table-cell-properties style:glyph-orientation-vertical="0" fo:border-bottom="none" fo:background-color="#eeeeee"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8"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style:glyph-orientation-vertical="0" fo:border-bottom="none" fo:background-color="#eeeeee"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0" style:family="table-cell" style:parent-style-name="Default" style:data-style-name="N0">
      <style:table-cell-properties style:glyph-orientation-vertical="auto" fo:border-bottom="none" fo:background-color="#eeeeee" style:diagonal-bl-tr="none" style:diagonal-tl-br="none" style:text-align-source="fix" style:repeat-content="false" fo:wrap-option="no-wrap" fo:border-left="none"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glyph-orientation-vertical="auto" fo:border-bottom="none" fo:background-color="#eeeeee"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auto" fo:border-bottom="0.002cm solid #000000" fo:background-color="#eeeeee"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3"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4"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6"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7"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9"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2"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6" style:family="table-cell" style:parent-style-name="Default" style:data-style-name="N0">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7"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6"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7"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8"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1"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7"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9"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3" style:family="table-cell" style:parent-style-name="Default" style:data-style-name="N0">
      <style:table-cell-properties style:glyph-orientation-vertical="0" fo:border-bottom="none" fo:background-color="#eeeee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5"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6"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3"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0"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6"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7" style:family="table-cell" style:parent-style-name="Default" style:data-style-name="N0">
      <style:table-cell-properties style:glyph-orientation-vertical="auto" fo:border-bottom="0.002cm solid #000000" fo:background-color="#eeeeee"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8"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data-style-name="N0">
      <style:table-cell-properties style:glyph-orientation-vertical="0" fo:border-bottom="0.105cm double #000000" style:border-line-width-bottom="0.035cm 0.035cm 0.035cm" fo:background-color="#eeeeee" style:diagonal-bl-tr="none" style:diagonal-tl-br="none" style:text-align-source="fix" style:repeat-content="false" fo:wrap-option="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0.002cm solid #000000" fo:background-color="#eeeee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8"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0" style:family="table-cell" style:parent-style-name="Default" style:data-style-name="N0">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0.002cm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0"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4"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8"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2" style:family="table-cell" style:parent-style-name="Default" style:data-style-name="N0">
      <style:table-cell-properties style:glyph-orientation-vertical="0" fo:border-bottom="0.035cm solid #000000" fo:background-color="#eeeee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3"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order-bottom="0.002cm solid #000000" fo:background-color="#eeeee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9"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4"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5"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7"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data-style-name="N15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data-style-name="N155">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3"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4"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6"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7" style:family="table-cell" style:parent-style-name="Excel_5f_BuiltIn_5f_Currency_5f_0" style:data-style-name="N0">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8" style:family="table-cell" style:parent-style-name="Default" style:data-style-name="N0">
      <style:table-cell-properties style:glyph-orientation-vertical="0" fo:border-bottom="none" fo:background-color="#eeeeee"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9" style:family="table-cell" style:parent-style-name="Default" style:data-style-name="N0">
      <style:table-cell-properties style:glyph-orientation-vertical="0" fo:border-bottom="0.002cm solid #000000" fo:background-color="#eeeeee"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8" style:family="table-cell" style:parent-style-name="Default">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0" style:family="table-cell" style:parent-style-name="Default" style:data-style-name="N8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5"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6"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8"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2"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5"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6"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0"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1"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2"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3"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4"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7"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8"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0" style:family="table-cell" style:parent-style-name="Default" style:data-style-name="N0">
      <style:table-cell-properties style:glyph-orientation-vertical="0" fo:background-color="#ccffcc"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1"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2"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40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5" style:family="table-cell" style:parent-style-name="Default" style:data-style-name="N0">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8"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3"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414"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7"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8"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2"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6"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7"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3"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7"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1"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4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4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5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5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5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45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T2" style:family="text">
      <style:text-properties fo:color="#0000ff" style:text-outline="false" style:text-line-through-style="none" style:font-name="ＭＳ Ｐ明朝"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入力欄.$S$2:入力欄.$T$2])" table:allow-empty-cell="true" table:display-list="unsorted" table:base-cell-address="入力欄.B8">
          <table:error-message table:message-type="stop" table:display="true"/>
        </table:content-validation>
        <table:content-validation table:name="val2" table:condition="of:cell-content-is-in-list([入力欄.$S$5:入力欄.$V$5])" table:allow-empty-cell="true" table:display-list="unsorted" table:base-cell-address="入力欄.B15">
          <table:error-message table:message-type="stop" table:display="true"/>
        </table:content-validation>
        <table:content-validation table:name="val3" table:condition="of:cell-content-is-in-list([入力欄.$S$6:入力欄.$T$6])" table:allow-empty-cell="true" table:display-list="unsorted" table:base-cell-address="入力欄.B34">
          <table:error-message table:message-type="stop" table:display="true"/>
        </table:content-validation>
        <table:content-validation table:name="val4" table:condition="of:cell-content-is-in-list([入力欄.$S$10:入力欄.$BO$10])" table:allow-empty-cell="true" table:display-list="unsorted" table:base-cell-address="入力欄.B57">
          <table:error-message table:message-type="stop" table:display="true"/>
        </table:content-validation>
        <table:content-validation table:name="val5" table:condition="of:cell-content-is-in-list([入力欄.$S$9:入力欄.$T$9])" table:allow-empty-cell="true" table:display-list="unsorted" table:base-cell-address="入力欄.B64">
          <table:error-message table:message-type="stop" table:display="true"/>
        </table:content-validation>
        <table:content-validation table:name="val6" table:condition="of:cell-content-is-in-list([入力欄.$S$13:入力欄.$Y$13])" table:allow-empty-cell="true" table:display-list="unsorted" table:base-cell-address="入力欄.B92">
          <table:error-message table:message-type="stop" table:display="true"/>
        </table:content-validation>
        <table:content-validation table:name="val7" table:condition="of:cell-content-is-in-list([入力欄.$S$14:入力欄.$U$14])" table:allow-empty-cell="true" table:display-list="unsorted" table:base-cell-address="入力欄.C58">
          <table:error-message table:message-type="stop" table:display="true"/>
        </table:content-validation>
        <table:content-validation table:name="val8" table:condition="of:cell-content-is-in-list([入力欄.$S$8])" table:allow-empty-cell="true" table:display-list="unsorted" table:base-cell-address="入力欄.D47">
          <table:error-message table:message-type="stop" table:display="true"/>
        </table:content-validation>
        <table:content-validation table:name="val9" table:condition="of:cell-content-is-in-list([入力欄.$S$7:入力欄.$T$7])" table:allow-empty-cell="true" table:display-list="unsorted" table:base-cell-address="入力欄.G19">
          <table:error-message table:message-type="stop" table:display="true"/>
        </table:content-validation>
        <table:content-validation table:name="val10" table:condition="of:cell-content-is-in-list([入力欄.$S$16:入力欄.$V$16])" table:allow-empty-cell="true" table:display-list="unsorted" table:base-cell-address="入力欄.H14">
          <table:error-message table:message-type="stop" table:display="true"/>
        </table:content-validation>
      </table:content-validations>
      <table:table table:name="入力欄"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4" table:default-cell-style-name="ce48"/>
        <table:table-column table:style-name="co5" table:default-cell-style-name="ce48"/>
        <table:table-column table:style-name="co6" table:number-columns-repeated="2" table:default-cell-style-name="ce61"/>
        <table:table-column table:style-name="co6" table:number-columns-repeated="3" table:default-cell-style-name="ce62"/>
        <table:table-column table:style-name="co7" table:default-cell-style-name="ce1"/>
        <table:table-column table:style-name="co8" table:visibility="collapse" table:number-columns-repeated="49" table:default-cell-style-name="ce1"/>
        <table:table-column table:style-name="co8" table:number-columns-repeated="189" table:default-cell-style-name="ce1"/>
        <table:table-column table:style-name="co9" table:number-columns-repeated="768" table:default-cell-style-name="Default"/>
        <table:table-row table:style-name="ro1">
          <table:table-cell table:number-columns-repeated="9"/>
          <table:table-cell office:value-type="string">
            <text:p>ver 150417</text:p>
          </table:table-cell>
          <table:table-cell table:number-columns-repeated="1014"/>
        </table:table-row>
        <table:table-row table:style-name="ro1">
          <table:table-cell table:style-name="ce2" office:value-type="string">
            <text:p>【履歴書入力フォーム】このページに入力した内容が「履歴書」シートに反映されます。</text:p>
          </table:table-cell>
          <table:table-cell table:style-name="ce2"/>
          <table:table-cell table:style-name="ce23"/>
          <table:table-cell table:style-name="ce2" table:number-columns-repeated="8"/>
          <table:table-cell table:style-name="ce1"/>
          <table:table-cell table:style-name="ce62" office:value-type="string">
            <text:p>写真は下記の点線枠内に</text:p>
          </table:table-cell>
          <table:table-cell table:style-name="ce62"/>
          <table:table-cell table:number-columns-repeated="4"/>
          <table:table-cell office:value-type="string">
            <text:p>男性</text:p>
          </table:table-cell>
          <table:table-cell table:style-name="ce3" office:value-type="string">
            <text:p>女性</text:p>
          </table:table-cell>
          <table:table-cell table:number-columns-repeated="1004"/>
        </table:table-row>
        <table:table-row table:style-name="ro2">
          <table:table-cell table:style-name="ce2" office:value-type="string">
            <text:p>入力が完了しましたら、「履歴書」シートをご確認ください。</text:p>
          </table:table-cell>
          <table:table-cell table:style-name="ce2"/>
          <table:table-cell table:style-name="ce23"/>
          <table:table-cell table:style-name="ce2" table:number-columns-repeated="8"/>
          <table:table-cell table:style-name="ce1"/>
          <table:table-cell table:style-name="ce63" office:value-type="string">
            <text:p>張り付けてください。</text:p>
          </table:table-cell>
          <table:table-cell table:style-name="ce63" table:number-columns-repeated="4"/>
          <table:table-cell table:number-columns-repeated="2"/>
          <table:table-cell table:style-name="ce3"/>
          <table:table-cell table:number-columns-repeated="1004"/>
        </table:table-row>
        <table:table-row table:style-name="ro1">
          <table:table-cell table:number-columns-repeated="11"/>
          <table:table-cell table:style-name="ce59"/>
          <table:table-cell table:style-name="ce64" table:number-columns-repeated="2"/>
          <table:table-cell table:style-name="ce67" table:number-columns-repeated="3"/>
          <table:table-cell table:style-name="ce70"/>
          <table:table-cell table:number-columns-repeated="1006"/>
        </table:table-row>
        <table:table-row table:style-name="ro1">
          <table:table-cell table:style-name="ce3" office:value-type="string">
            <text:p>■基本情報</text:p>
          </table:table-cell>
          <table:table-cell table:style-name="ce3"/>
          <table:table-cell table:style-name="ce24"/>
          <table:table-cell table:style-name="ce3" table:number-columns-repeated="7"/>
          <table:table-cell/>
          <table:table-cell table:style-name="ce59"/>
          <table:table-cell table:style-name="ce64" table:number-columns-repeated="2"/>
          <table:table-cell table:style-name="ce67" table:number-columns-repeated="3"/>
          <table:table-cell table:style-name="ce71"/>
          <table:table-cell table:style-name="ce3" office:value-type="string">
            <text:p>一人暮らし</text:p>
          </table:table-cell>
          <table:table-cell table:style-name="ce3" office:value-type="string">
            <text:p>家族と同居</text:p>
          </table:table-cell>
          <table:table-cell table:style-name="ce3" office:value-type="string">
            <text:p>実家</text:p>
          </table:table-cell>
          <table:table-cell table:style-name="ce3" office:value-type="string">
            <text:p>寮・社宅</text:p>
          </table:table-cell>
          <table:table-cell table:style-name="ce3" table:number-columns-repeated="1002"/>
        </table:table-row>
        <table:table-row table:style-name="ro1">
          <table:table-cell table:style-name="ce4" office:value-type="string">
            <text:p>姓</text:p>
          </table:table-cell>
          <table:table-cell table:style-name="ce6" table:number-columns-spanned="2" table:number-rows-spanned="1"/>
          <table:covered-table-cell table:style-name="ce25"/>
          <table:table-cell table:style-name="ce4" office:value-type="string">
            <text:p>名</text:p>
          </table:table-cell>
          <table:table-cell table:style-name="ce6" table:number-columns-spanned="2" table:number-rows-spanned="1"/>
          <table:covered-table-cell table:style-name="ce44"/>
          <table:table-cell office:value-type="string">
            <text:p>※自動入力した振り仮名が間違い</text:p>
          </table:table-cell>
          <table:table-cell table:number-columns-repeated="3"/>
          <table:table-cell table:style-name="ce57"/>
          <table:table-cell table:style-name="ce60"/>
          <table:table-cell table:style-name="ce65" table:number-columns-repeated="2"/>
          <table:table-cell table:style-name="ce67" table:number-columns-repeated="3"/>
          <table:table-cell table:style-name="ce70"/>
          <table:table-cell office:value-type="string">
            <text:p>有り</text:p>
          </table:table-cell>
          <table:table-cell office:value-type="string">
            <text:p>無し</text:p>
          </table:table-cell>
          <table:table-cell table:number-columns-repeated="1004"/>
        </table:table-row>
        <table:table-row table:style-name="ro1">
          <table:table-cell table:style-name="ce4" office:value-type="string">
            <text:p>セイ</text:p>
          </table:table-cell>
          <table:table-cell table:style-name="ce7" table:formula="of:=#name!([.B6])" office:value-type="float" office:value="0" table:number-columns-spanned="2" table:number-rows-spanned="1">
            <text:p>#NAME?</text:p>
          </table:table-cell>
          <table:covered-table-cell table:style-name="ce26"/>
          <table:table-cell table:style-name="ce4" office:value-type="string">
            <text:p>メイ</text:p>
          </table:table-cell>
          <table:table-cell table:style-name="ce7" table:formula="of:=#name!([.E6])" office:value-type="float" office:value="0" table:number-columns-spanned="2" table:number-rows-spanned="1">
            <text:p>#NAME?</text:p>
          </table:table-cell>
          <table:covered-table-cell table:style-name="ce26"/>
          <table:table-cell table:style-name="ce4" office:value-type="string">
            <text:p>の場合は手入力してください。</text:p>
          </table:table-cell>
          <table:table-cell table:number-columns-repeated="4"/>
          <table:table-cell table:style-name="ce59"/>
          <table:table-cell table:style-name="ce65" table:number-columns-repeated="2"/>
          <table:table-cell table:style-name="ce67" table:number-columns-repeated="3"/>
          <table:table-cell table:style-name="ce70"/>
          <table:table-cell office:value-type="string">
            <text:p>可</text:p>
          </table:table-cell>
          <table:table-cell office:value-type="string">
            <text:p>不可</text:p>
          </table:table-cell>
          <table:table-cell table:number-columns-repeated="1004"/>
        </table:table-row>
        <table:table-row table:style-name="ro1">
          <table:table-cell table:style-name="ce4" office:value-type="string">
            <text:p>性別</text:p>
          </table:table-cell>
          <table:table-cell table:style-name="ce8" table:content-validation-name="val1"/>
          <table:table-cell/>
          <table:table-cell table:style-name="ce4"/>
          <table:table-cell table:number-columns-repeated="7"/>
          <table:table-cell table:style-name="ce59"/>
          <table:table-cell table:style-name="ce64" table:number-columns-repeated="2"/>
          <table:table-cell table:style-name="ce67" table:number-columns-repeated="3"/>
          <table:table-cell table:style-name="ce70"/>
          <table:table-cell office:value-type="string">
            <text:p>●</text:p>
          </table:table-cell>
          <table:table-cell table:number-columns-repeated="1005"/>
        </table:table-row>
        <table:table-row table:style-name="ro1">
          <table:table-cell table:style-name="ce4" office:value-type="string">
            <text:p>生年月日</text:p>
          </table:table-cell>
          <table:table-cell table:style-name="ce9" table:number-columns-spanned="2" table:number-rows-spanned="1"/>
          <table:covered-table-cell table:style-name="ce27"/>
          <table:table-cell table:style-name="ce4" office:value-type="string">
            <text:p>入力例：1973/3/25</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現職中</text:p>
          </table:table-cell>
          <table:table-cell office:value-type="string">
            <text:p>離職中</text:p>
          </table:table-cell>
          <table:table-cell table:number-columns-repeated="1004"/>
        </table:table-row>
        <table:table-row table:style-name="ro1">
          <table:table-cell table:style-name="ce4" office:value-type="string">
            <text:p>郵便番号</text:p>
          </table:table-cell>
          <table:table-cell table:style-name="ce10" table:number-columns-spanned="2" table:number-rows-spanned="1"/>
          <table:covered-table-cell table:style-name="ce27"/>
          <table:table-cell table:style-name="ce4" office:value-type="string">
            <text:p>入力例：141-0032</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東京都（23区内）</text:p>
          </table:table-cell>
          <table:table-cell office:value-type="string">
            <text:p>東京都</text:p>
          </table:table-cell>
          <table:table-cell office:value-type="string">
            <text:p>神奈川県</text:p>
          </table:table-cell>
          <table:table-cell office:value-type="string">
            <text:p>大阪府</text:p>
          </table:table-cell>
          <table:table-cell office:value-type="string">
            <text:p>愛知県</text:p>
          </table:table-cell>
          <table:table-cell office:value-type="string">
            <text:p>福岡県</text:p>
          </table:table-cell>
          <table:table-cell office:value-type="string">
            <text:p>北海道</text:p>
          </table:table-cell>
          <table:table-cell table:style-name="ce3" office:value-type="string">
            <text:p>青森県</text:p>
          </table:table-cell>
          <table:table-cell office:value-type="string">
            <text:p>岩手県</text:p>
          </table:table-cell>
          <table:table-cell office:value-type="string">
            <text:p>宮城県</text:p>
          </table:table-cell>
          <table:table-cell office:value-type="string">
            <text:p>秋田県</text:p>
          </table:table-cell>
          <table:table-cell office:value-type="string">
            <text:p>山形県</text:p>
          </table:table-cell>
          <table:table-cell office:value-type="string">
            <text:p>福島県</text:p>
          </table:table-cell>
          <table:table-cell office:value-type="string">
            <text:p>茨城県</text:p>
          </table:table-cell>
          <table:table-cell office:value-type="string">
            <text:p>栃木県</text:p>
          </table:table-cell>
          <table:table-cell office:value-type="string">
            <text:p>群馬県</text:p>
          </table:table-cell>
          <table:table-cell office:value-type="string">
            <text:p>埼玉県</text:p>
          </table:table-cell>
          <table:table-cell office:value-type="string">
            <text:p>千葉県</text:p>
          </table:table-cell>
          <table:table-cell office:value-type="string">
            <text:p>新潟県</text:p>
          </table:table-cell>
          <table:table-cell office:value-type="string">
            <text:p>富山県</text:p>
          </table:table-cell>
          <table:table-cell office:value-type="string">
            <text:p>石川県</text:p>
          </table:table-cell>
          <table:table-cell office:value-type="string">
            <text:p>福井県</text:p>
          </table:table-cell>
          <table:table-cell office:value-type="string">
            <text:p>山梨県</text:p>
          </table:table-cell>
          <table:table-cell office:value-type="string">
            <text:p>長野県</text:p>
          </table:table-cell>
          <table:table-cell office:value-type="string">
            <text:p>岐阜県</text:p>
          </table:table-cell>
          <table:table-cell office:value-type="string">
            <text:p>静岡県</text:p>
          </table:table-cell>
          <table:table-cell office:value-type="string">
            <text:p>三重県</text:p>
          </table:table-cell>
          <table:table-cell office:value-type="string">
            <text:p>滋賀県</text:p>
          </table:table-cell>
          <table:table-cell office:value-type="string">
            <text:p>京都府</text:p>
          </table:table-cell>
          <table:table-cell office:value-type="string">
            <text:p>兵庫県</text:p>
          </table:table-cell>
          <table:table-cell office:value-type="string">
            <text:p>奈良県</text:p>
          </table:table-cell>
          <table:table-cell office:value-type="string">
            <text:p>和歌山県</text:p>
          </table:table-cell>
          <table:table-cell office:value-type="string">
            <text:p>鳥取県</text:p>
          </table:table-cell>
          <table:table-cell office:value-type="string">
            <text:p>島根県</text:p>
          </table:table-cell>
          <table:table-cell office:value-type="string">
            <text:p>岡山県</text:p>
          </table:table-cell>
          <table:table-cell office:value-type="string">
            <text:p>広島県</text:p>
          </table:table-cell>
          <table:table-cell office:value-type="string">
            <text:p>山口県</text:p>
          </table:table-cell>
          <table:table-cell office:value-type="string">
            <text:p>徳島県</text:p>
          </table:table-cell>
          <table:table-cell office:value-type="string">
            <text:p>香川県</text:p>
          </table:table-cell>
          <table:table-cell office:value-type="string">
            <text:p>愛媛県</text:p>
          </table:table-cell>
          <table:table-cell office:value-type="string">
            <text:p>高知県</text:p>
          </table:table-cell>
          <table:table-cell office:value-type="string">
            <text:p>佐賀県</text:p>
          </table:table-cell>
          <table:table-cell office:value-type="string">
            <text:p>長崎県</text:p>
          </table:table-cell>
          <table:table-cell office:value-type="string">
            <text:p>熊本県</text:p>
          </table:table-cell>
          <table:table-cell office:value-type="string">
            <text:p>大分県</text:p>
          </table:table-cell>
          <table:table-cell office:value-type="string">
            <text:p>宮崎県</text:p>
          </table:table-cell>
          <table:table-cell office:value-type="string">
            <text:p>鹿児島県</text:p>
          </table:table-cell>
          <table:table-cell office:value-type="string">
            <text:p>沖縄県</text:p>
          </table:table-cell>
          <table:table-cell office:value-type="string">
            <text:p>海外</text:p>
          </table:table-cell>
          <table:table-cell table:number-columns-repeated="957"/>
        </table:table-row>
        <table:table-row table:style-name="ro1">
          <table:table-cell table:style-name="ce4" office:value-type="string">
            <text:p>都道府県(住所1)</text:p>
          </table:table-cell>
          <table:table-cell table:style-name="ce10" table:number-columns-spanned="2" table:number-rows-spanned="1"/>
          <table:covered-table-cell table:style-name="ce27"/>
          <table:table-cell table:style-name="ce4"/>
          <table:table-cell table:number-columns-repeated="7"/>
          <table:table-cell table:style-name="ce59"/>
          <table:table-cell table:style-name="ce64" table:number-columns-repeated="2"/>
          <table:table-cell table:style-name="ce67" table:number-columns-repeated="3"/>
          <table:table-cell table:style-name="ce70"/>
          <table:table-cell table:number-columns-repeated="7"/>
          <table:table-cell table:style-name="ce3"/>
          <table:table-cell table:number-columns-repeated="998"/>
        </table:table-row>
        <table:table-row table:style-name="ro1">
          <table:table-cell table:style-name="ce4" office:value-type="string">
            <text:p>市区町村(住所2)</text:p>
          </table:table-cell>
          <table:table-cell table:style-name="ce10" table:number-columns-spanned="2" table:number-rows-spanned="1"/>
          <table:covered-table-cell table:style-name="ce27"/>
          <table:table-cell table:style-name="ce4"/>
          <table:table-cell table:number-columns-repeated="8"/>
          <table:table-cell table:style-name="ce66" table:number-columns-repeated="2"/>
          <table:table-cell table:style-name="ce68" table:number-columns-repeated="3"/>
          <table:table-cell table:number-columns-repeated="8"/>
          <table:table-cell table:style-name="ce3"/>
          <table:table-cell table:number-columns-repeated="998"/>
        </table:table-row>
        <table:table-row table:style-name="ro1">
          <table:table-cell table:style-name="ce4" office:value-type="string">
            <text:p>住所３</text:p>
          </table:table-cell>
          <table:table-cell table:style-name="ce10" table:number-columns-spanned="9" table:number-rows-spanned="1"/>
          <table:covered-table-cell table:number-columns-repeated="7" table:style-name="ce28"/>
          <table:covered-table-cell table:style-name="ce27"/>
          <table:table-cell table:number-columns-repeated="8"/>
          <table:table-cell office:value-type="string">
            <text:p>正社員</text:p>
          </table:table-cell>
          <table:table-cell office:value-type="string">
            <text:p>契約社員</text:p>
          </table:table-cell>
          <table:table-cell office:value-type="string">
            <text:p>アルバイト</text:p>
          </table:table-cell>
          <table:table-cell office:value-type="string">
            <text:p>パート</text:p>
          </table:table-cell>
          <table:table-cell office:value-type="string">
            <text:p>派遣社員</text:p>
          </table:table-cell>
          <table:table-cell office:value-type="string">
            <text:p>業務委託</text:p>
          </table:table-cell>
          <table:table-cell office:value-type="string">
            <text:p>個人事業</text:p>
          </table:table-cell>
          <table:table-cell table:number-columns-repeated="999"/>
        </table:table-row>
        <table:table-row table:style-name="ro1">
          <table:table-cell table:style-name="ce4" office:value-type="string">
            <text:p>最寄の交通機関</text:p>
          </table:table-cell>
          <table:table-cell table:style-name="ce11" office:value-type="string">
            <text:p>路線</text:p>
          </table:table-cell>
          <table:table-cell table:style-name="ce10" table:number-columns-spanned="2" table:number-rows-spanned="1"/>
          <table:covered-table-cell table:style-name="ce27"/>
          <table:table-cell table:style-name="ce11" office:value-type="string">
            <text:p>駅</text:p>
          </table:table-cell>
          <table:table-cell table:style-name="ce10" table:number-columns-spanned="2" table:number-rows-spanned="1"/>
          <table:covered-table-cell table:style-name="ce27"/>
          <table:table-cell table:style-name="ce8" table:content-validation-name="val10" office:value-type="string">
            <text:p>徒歩</text:p>
          </table:table-cell>
          <table:table-cell table:style-name="ce8"/>
          <table:table-cell office:value-type="string">
            <text:p>分</text:p>
          </table:table-cell>
          <table:table-cell table:number-columns-repeated="8"/>
          <table:table-cell office:value-type="string">
            <text:p>転勤可</text:p>
          </table:table-cell>
          <table:table-cell office:value-type="string">
            <text:p>転勤不可</text:p>
          </table:table-cell>
          <table:table-cell office:value-type="string">
            <text:p>条件によっては可</text:p>
          </table:table-cell>
          <table:table-cell table:number-columns-repeated="1003"/>
        </table:table-row>
        <table:table-row table:style-name="ro1">
          <table:table-cell table:style-name="ce4" office:value-type="string">
            <text:p>住居区分</text:p>
          </table:table-cell>
          <table:table-cell table:style-name="ce10" table:content-validation-name="val2" table:number-columns-spanned="2" table:number-rows-spanned="1"/>
          <table:covered-table-cell table:style-name="ce27"/>
          <table:table-cell table:number-columns-repeated="1021"/>
        </table:table-row>
        <table:table-row table:style-name="ro1">
          <table:table-cell table:style-name="ce4" office:value-type="string">
            <text:p>家族構成</text:p>
          </table:table-cell>
          <table:table-cell table:style-name="ce11" office:value-type="string">
            <text:p>配偶者</text:p>
          </table:table-cell>
          <table:table-cell table:style-name="ce8" table:content-validation-name="val3"/>
          <table:table-cell office:value-type="string">
            <text:p>扶養家族</text:p>
          </table:table-cell>
          <table:table-cell table:style-name="ce8"/>
          <table:table-cell office:value-type="string">
            <text:p>人</text:p>
          </table:table-cell>
          <table:table-cell table:number-columns-repeated="12"/>
          <table:table-cell table:style-name="ce72" office:value-type="string">
            <text:p>徒歩</text:p>
          </table:table-cell>
          <table:table-cell office:value-type="string">
            <text:p>バス</text:p>
          </table:table-cell>
          <table:table-cell office:value-type="string">
            <text:p>自転車</text:p>
          </table:table-cell>
          <table:table-cell office:value-type="string">
            <text:p>自家用車</text:p>
          </table:table-cell>
          <table:table-cell table:number-columns-repeated="1002"/>
        </table:table-row>
        <table:table-row table:style-name="ro1">
          <table:table-cell table:number-columns-repeated="6"/>
          <table:table-cell table:style-name="ce48" table:number-columns-repeated="4"/>
          <table:table-cell table:number-columns-repeated="1014"/>
        </table:table-row>
        <table:table-row table:style-name="ro1">
          <table:table-cell office:value-type="string">
            <text:p>■連絡先</text:p>
          </table:table-cell>
          <table:table-cell table:number-columns-repeated="1023"/>
        </table:table-row>
        <table:table-row table:style-name="ro1">
          <table:table-cell table:style-name="ce4" office:value-type="string">
            <text:p>固定電話</text:p>
          </table:table-cell>
          <table:table-cell table:style-name="ce12" table:number-columns-spanned="3" table:number-rows-spanned="1"/>
          <table:covered-table-cell table:style-name="ce29"/>
          <table:covered-table-cell table:style-name="ce39"/>
          <table:table-cell table:style-name="ce43" office:value-type="string" table:number-columns-spanned="2" table:number-rows-spanned="1">
            <text:p>家族への伝言</text:p>
          </table:table-cell>
          <table:covered-table-cell table:style-name="ce45"/>
          <table:table-cell table:style-name="ce8" table:content-validation-name="val9"/>
          <table:table-cell table:number-columns-repeated="11"/>
          <table:table-cell table:style-name="ce3"/>
          <table:table-cell table:number-columns-repeated="1005"/>
        </table:table-row>
        <table:table-row table:style-name="ro1">
          <table:table-cell table:style-name="ce4" office:value-type="string">
            <text:p>携帯電話</text:p>
          </table:table-cell>
          <table:table-cell table:style-name="ce12" table:number-columns-spanned="3" table:number-rows-spanned="1"/>
          <table:covered-table-cell table:style-name="ce29"/>
          <table:covered-table-cell table:style-name="ce39"/>
          <table:table-cell table:number-columns-repeated="1020"/>
        </table:table-row>
        <table:table-row table:style-name="ro1">
          <table:table-cell table:style-name="ce4" office:value-type="string">
            <text:p>PCアドレス</text:p>
          </table:table-cell>
          <table:table-cell table:style-name="ce13" table:number-columns-spanned="4" table:number-rows-spanned="1"/>
          <table:covered-table-cell table:number-columns-repeated="2" table:style-name="ce28"/>
          <table:covered-table-cell table:style-name="ce27"/>
          <table:table-cell table:number-columns-repeated="1019"/>
        </table:table-row>
        <table:table-row table:style-name="ro1">
          <table:table-cell table:style-name="ce4" office:value-type="string">
            <text:p>携帯アドレス</text:p>
          </table:table-cell>
          <table:table-cell table:style-name="ce13" table:number-columns-spanned="4" table:number-rows-spanned="1"/>
          <table:covered-table-cell table:number-columns-repeated="2" table:style-name="ce28"/>
          <table:covered-table-cell table:style-name="ce27"/>
          <table:table-cell table:number-columns-repeated="1019"/>
        </table:table-row>
        <table:table-row table:style-name="ro1">
          <table:table-cell table:number-columns-repeated="1024"/>
        </table:table-row>
        <table:table-row table:style-name="ro1">
          <table:table-cell table:style-name="ce5" office:value-type="string">
            <text:p>■学歴</text:p>
          </table:table-cell>
          <table:table-cell office:value-type="string">
            <text:p>※まず卒業年から入力を始めてください。</text:p>
          </table:table-cell>
          <table:table-cell table:number-columns-repeated="1022"/>
        </table:table-row>
        <table:table-row table:style-name="ro1">
          <table:table-cell table:style-name="ce5"/>
          <table:table-cell office:value-type="string">
            <text:p>　 入学年は一般的な経過年数で自動入力されますが、違っている場合は直接入力してください。</text:p>
          </table:table-cell>
          <table:table-cell table:number-columns-repeated="1022"/>
        </table:table-row>
        <table:table-row table:style-name="ro1">
          <table:table-cell/>
          <table:table-cell office:value-type="string">
            <text:p>入学年（西暦）</text:p>
          </table:table-cell>
          <table:table-cell office:value-type="string">
            <text:p>入学月</text:p>
          </table:table-cell>
          <table:table-cell office:value-type="string">
            <text:p>卒業年（西暦）</text:p>
          </table:table-cell>
          <table:table-cell office:value-type="string">
            <text:p>卒業月</text:p>
          </table:table-cell>
          <table:table-cell office:value-type="string">
            <text:p>学校名・学部名・学科名など</text:p>
          </table:table-cell>
          <table:table-cell table:number-columns-repeated="14"/>
          <table:table-cell table:formula="of:=MAX([.U27:.U30])" office:value-type="float" office:value="0">
            <text:p>0</text:p>
          </table:table-cell>
          <table:table-cell table:number-columns-repeated="1003"/>
        </table:table-row>
        <table:table-row table:style-name="ro1">
          <table:table-cell table:style-name="ce4" office:value-type="string">
            <text:p>高校</text:p>
          </table:table-cell>
          <table:table-cell table:style-name="ce14" table:formula="of:=IF([.D27]=&quot;&quot;;&quot;&quot;;[.D27]-3)">
            <text:p/>
          </table:table-cell>
          <table:table-cell table:style-name="ce30" table:formula="of:=IF([.B27]=&quot;&quot;;&quot;&quot;;4)">
            <text:p/>
          </table:table-cell>
          <table:table-cell table:style-name="ce40"/>
          <table:table-cell table:style-name="ce30" table:formula="of:=IF([.D27]=&quot;&quot;;&quot;&quot;;3)">
            <text:p/>
          </table:table-cell>
          <table:table-cell table:style-name="ce46" table:number-columns-spanned="4" table:number-rows-spanned="1"/>
          <table:covered-table-cell table:number-columns-repeated="2" table:style-name="ce49"/>
          <table:covered-table-cell table:style-name="ce51"/>
          <table:table-cell table:number-columns-repeated="10"/>
          <table:table-cell table:style-name="ce73" table:formula="of:=IF([.B27]=&quot;&quot;;&quot;&quot;;DATE([.B27];[.C27];1))">
            <text:p/>
          </table:table-cell>
          <table:table-cell table:formula="of:=IF([.T27]=&quot;&quot;;&quot;&quot;;RANK([.T27];[.$T$27:.$T$30];1))">
            <text:p/>
          </table:table-cell>
          <table:table-cell office:value-type="float" office:value="1">
            <text:p>1</text:p>
          </table:table-cell>
          <table:table-cell table:formula="of:=IF([.$U$26]&lt;[.$V27];&quot;&quot;;IF(INDEX([.$B$27:.$I$30];MATCH([.$V27];[.$U$27:.$U$30];0);1)=&quot;&quot;;&quot;&quot;;INDEX([.$B$27:.$I$30];MATCH([.$V27];[.$U$27:.$U$30];0);1)))">
            <text:p/>
          </table:table-cell>
          <table:table-cell table:formula="of:=IF([.$U$26]&lt;[.$V27];&quot;&quot;;IF(INDEX([.$B$27:.$I$30];MATCH([.$V27];[.$U$27:.$U$30];0);2)=&quot;&quot;;&quot;&quot;;INDEX([.$B$27:.$I$30];MATCH([.$V27];[.$U$27:.$U$30];0);2)))">
            <text:p/>
          </table:table-cell>
          <table:table-cell table:formula="of:=IF([.$U$26]&lt;[.$V27];&quot;&quot;;IF(INDEX([.$B$27:.$I$30];MATCH([.$V27];[.$U$27:.$U$30];0);3)=&quot;&quot;;&quot;&quot;;INDEX([.$B$27:.$I$30];MATCH([.$V27];[.$U$27:.$U$30];0);3)))">
            <text:p/>
          </table:table-cell>
          <table:table-cell table:formula="of:=IF([.$U$26]&lt;[.$V27];&quot;&quot;;IF(INDEX([.$B$27:.$I$30];MATCH([.$V27];[.$U$27:.$U$30];0);4)=&quot;&quot;;&quot;&quot;;INDEX([.$B$27:.$I$30];MATCH([.$V27];[.$U$27:.$U$30];0);4)))">
            <text:p/>
          </table:table-cell>
          <table:table-cell table:formula="of:=IF([.$U$26]&lt;[.$V27];&quot;&quot;;IF(INDEX([.$B$27:.$I$30];MATCH([.$V27];[.$U$27:.$U$30];0);5)=&quot;&quot;;&quot;&quot;;INDEX([.$B$27:.$I$30];MATCH([.$V27];[.$U$27:.$U$30];0);5)))">
            <text:p/>
          </table:table-cell>
          <table:table-cell table:number-columns-repeated="997"/>
        </table:table-row>
        <table:table-row table:style-name="ro1">
          <table:table-cell table:style-name="ce4" office:value-type="string">
            <text:p>大学</text:p>
          </table:table-cell>
          <table:table-cell table:style-name="ce15" table:formula="of:=IF([.D28]=&quot;&quot;;&quot;&quot;;[.D28]-4)">
            <text:p/>
          </table:table-cell>
          <table:table-cell table:style-name="ce31" table:formula="of:=IF([.B28]=&quot;&quot;;&quot;&quot;;4)">
            <text:p/>
          </table:table-cell>
          <table:table-cell table:style-name="ce41"/>
          <table:table-cell table:style-name="ce31" table:formula="of:=IF([.D28]=&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28]=&quot;&quot;;&quot;&quot;;DATE([.B28];[.C28];1))">
            <text:p/>
          </table:table-cell>
          <table:table-cell table:formula="of:=IF([.T28]=&quot;&quot;;&quot;&quot;;RANK([.T28];[.$T$27:.$T$30];1))">
            <text:p/>
          </table:table-cell>
          <table:table-cell office:value-type="float" office:value="2">
            <text:p>2</text:p>
          </table:table-cell>
          <table:table-cell table:formula="of:=IF([.$U$26]&lt;[.$V28];&quot;&quot;;IF(INDEX([.$B$27:.$I$30];MATCH([.$V28];[.$U$27:.$U$30];0);1)=&quot;&quot;;&quot;&quot;;INDEX([.$B$27:.$I$30];MATCH([.$V28];[.$U$27:.$U$30];0);1)))">
            <text:p/>
          </table:table-cell>
          <table:table-cell table:formula="of:=IF([.$U$26]&lt;[.$V28];&quot;&quot;;IF(INDEX([.$B$27:.$I$30];MATCH([.$V28];[.$U$27:.$U$30];0);2)=&quot;&quot;;&quot;&quot;;INDEX([.$B$27:.$I$30];MATCH([.$V28];[.$U$27:.$U$30];0);2)))">
            <text:p/>
          </table:table-cell>
          <table:table-cell table:formula="of:=IF([.$U$26]&lt;[.$V28];&quot;&quot;;IF(INDEX([.$B$27:.$I$30];MATCH([.$V28];[.$U$27:.$U$30];0);3)=&quot;&quot;;&quot;&quot;;INDEX([.$B$27:.$I$30];MATCH([.$V28];[.$U$27:.$U$30];0);3)))">
            <text:p/>
          </table:table-cell>
          <table:table-cell table:formula="of:=IF([.$U$26]&lt;[.$V28];&quot;&quot;;IF(INDEX([.$B$27:.$I$30];MATCH([.$V28];[.$U$27:.$U$30];0);4)=&quot;&quot;;&quot;&quot;;INDEX([.$B$27:.$I$30];MATCH([.$V28];[.$U$27:.$U$30];0);4)))">
            <text:p/>
          </table:table-cell>
          <table:table-cell table:formula="of:=IF([.$U$26]&lt;[.$V28];&quot;&quot;;IF(INDEX([.$B$27:.$I$30];MATCH([.$V28];[.$U$27:.$U$30];0);5)=&quot;&quot;;&quot;&quot;;INDEX([.$B$27:.$I$30];MATCH([.$V28];[.$U$27:.$U$30];0);5)))">
            <text:p/>
          </table:table-cell>
          <table:table-cell table:number-columns-repeated="997"/>
        </table:table-row>
        <table:table-row table:style-name="ro1">
          <table:table-cell table:style-name="ce4" office:value-type="string">
            <text:p>大学院</text:p>
          </table:table-cell>
          <table:table-cell table:style-name="ce15" table:formula="of:=IF([.D29]=&quot;&quot;;&quot;&quot;;[.D29]-2)">
            <text:p/>
          </table:table-cell>
          <table:table-cell table:style-name="ce31" table:formula="of:=IF([.B29]=&quot;&quot;;&quot;&quot;;4)">
            <text:p/>
          </table:table-cell>
          <table:table-cell table:style-name="ce41"/>
          <table:table-cell table:style-name="ce31" table:formula="of:=IF([.D29]=&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29]=&quot;&quot;;&quot;&quot;;DATE([.B29];[.C29];1))">
            <text:p/>
          </table:table-cell>
          <table:table-cell table:formula="of:=IF([.T29]=&quot;&quot;;&quot;&quot;;RANK([.T29];[.$T$27:.$T$30];1))">
            <text:p/>
          </table:table-cell>
          <table:table-cell office:value-type="float" office:value="3">
            <text:p>3</text:p>
          </table:table-cell>
          <table:table-cell table:formula="of:=IF([.$U$26]&lt;[.$V29];&quot;&quot;;IF(INDEX([.$B$27:.$I$30];MATCH([.$V29];[.$U$27:.$U$30];0);1)=&quot;&quot;;&quot;&quot;;INDEX([.$B$27:.$I$30];MATCH([.$V29];[.$U$27:.$U$30];0);1)))">
            <text:p/>
          </table:table-cell>
          <table:table-cell table:formula="of:=IF([.$U$26]&lt;[.$V29];&quot;&quot;;IF(INDEX([.$B$27:.$I$30];MATCH([.$V29];[.$U$27:.$U$30];0);2)=&quot;&quot;;&quot;&quot;;INDEX([.$B$27:.$I$30];MATCH([.$V29];[.$U$27:.$U$30];0);2)))">
            <text:p/>
          </table:table-cell>
          <table:table-cell table:formula="of:=IF([.$U$26]&lt;[.$V29];&quot;&quot;;IF(INDEX([.$B$27:.$I$30];MATCH([.$V29];[.$U$27:.$U$30];0);3)=&quot;&quot;;&quot;&quot;;INDEX([.$B$27:.$I$30];MATCH([.$V29];[.$U$27:.$U$30];0);3)))">
            <text:p/>
          </table:table-cell>
          <table:table-cell table:formula="of:=IF([.$U$26]&lt;[.$V29];&quot;&quot;;IF(INDEX([.$B$27:.$I$30];MATCH([.$V29];[.$U$27:.$U$30];0);4)=&quot;&quot;;&quot;&quot;;INDEX([.$B$27:.$I$30];MATCH([.$V29];[.$U$27:.$U$30];0);4)))">
            <text:p/>
          </table:table-cell>
          <table:table-cell table:formula="of:=IF([.$U$26]&lt;[.$V29];&quot;&quot;;IF(INDEX([.$B$27:.$I$30];MATCH([.$V29];[.$U$27:.$U$30];0);5)=&quot;&quot;;&quot;&quot;;INDEX([.$B$27:.$I$30];MATCH([.$V29];[.$U$27:.$U$30];0);5)))">
            <text:p/>
          </table:table-cell>
          <table:table-cell table:number-columns-repeated="997"/>
        </table:table-row>
        <table:table-row table:style-name="ro1">
          <table:table-cell table:style-name="ce4" office:value-type="string">
            <text:p>その他</text:p>
          </table:table-cell>
          <table:table-cell table:style-name="ce15" table:formula="of:=IF([.D30]=&quot;&quot;;&quot;&quot;;[.D30]-2)">
            <text:p/>
          </table:table-cell>
          <table:table-cell table:style-name="ce31" table:formula="of:=IF([.B30]=&quot;&quot;;&quot;&quot;;4)">
            <text:p/>
          </table:table-cell>
          <table:table-cell table:style-name="ce41"/>
          <table:table-cell table:style-name="ce31" table:formula="of:=IF([.D30]=&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30]=&quot;&quot;;&quot;&quot;;DATE([.B30];[.C30];1))">
            <text:p/>
          </table:table-cell>
          <table:table-cell table:formula="of:=IF([.T30]=&quot;&quot;;&quot;&quot;;RANK([.T30];[.$T$27:.$T$30];1))">
            <text:p/>
          </table:table-cell>
          <table:table-cell office:value-type="float" office:value="4">
            <text:p>4</text:p>
          </table:table-cell>
          <table:table-cell table:formula="of:=IF([.$U$26]&lt;[.$V30];&quot;&quot;;IF(INDEX([.$B$27:.$I$30];MATCH([.$V30];[.$U$27:.$U$30];0);1)=&quot;&quot;;&quot;&quot;;INDEX([.$B$27:.$I$30];MATCH([.$V30];[.$U$27:.$U$30];0);1)))">
            <text:p/>
          </table:table-cell>
          <table:table-cell table:formula="of:=IF([.$U$26]&lt;[.$V30];&quot;&quot;;IF(INDEX([.$B$27:.$I$30];MATCH([.$V30];[.$U$27:.$U$30];0);2)=&quot;&quot;;&quot;&quot;;INDEX([.$B$27:.$I$30];MATCH([.$V30];[.$U$27:.$U$30];0);2)))">
            <text:p/>
          </table:table-cell>
          <table:table-cell table:formula="of:=IF([.$U$26]&lt;[.$V30];&quot;&quot;;IF(INDEX([.$B$27:.$I$30];MATCH([.$V30];[.$U$27:.$U$30];0);3)=&quot;&quot;;&quot;&quot;;INDEX([.$B$27:.$I$30];MATCH([.$V30];[.$U$27:.$U$30];0);3)))">
            <text:p/>
          </table:table-cell>
          <table:table-cell table:formula="of:=IF([.$U$26]&lt;[.$V30];&quot;&quot;;IF(INDEX([.$B$27:.$I$30];MATCH([.$V30];[.$U$27:.$U$30];0);4)=&quot;&quot;;&quot;&quot;;INDEX([.$B$27:.$I$30];MATCH([.$V30];[.$U$27:.$U$30];0);4)))">
            <text:p/>
          </table:table-cell>
          <table:table-cell table:formula="of:=IF([.$U$26]&lt;[.$V30];&quot;&quot;;IF(INDEX([.$B$27:.$I$30];MATCH([.$V30];[.$U$27:.$U$30];0);5)=&quot;&quot;;&quot;&quot;;INDEX([.$B$27:.$I$30];MATCH([.$V30];[.$U$27:.$U$30];0);5)))">
            <text:p/>
          </table:table-cell>
          <table:table-cell table:number-columns-repeated="997"/>
        </table:table-row>
        <table:table-row table:style-name="ro1">
          <table:table-cell table:style-name="ce4" office:value-type="string">
            <text:p>備考</text:p>
          </table:table-cell>
          <table:table-cell table:style-name="ce7" table:number-columns-spanned="8" table:number-rows-spanned="1"/>
          <table:covered-table-cell table:number-columns-repeated="6" table:style-name="ce32"/>
          <table:covered-table-cell table:style-name="ce26"/>
          <table:table-cell table:number-columns-repeated="1015"/>
        </table:table-row>
        <table:table-row table:style-name="ro1">
          <table:table-cell table:style-name="ce4"/>
          <table:table-cell/>
          <table:table-cell table:style-name="ce4" table:number-columns-repeated="7"/>
          <table:table-cell table:number-columns-repeated="1015"/>
        </table:table-row>
        <table:table-row table:style-name="ro1">
          <table:table-cell table:style-name="ce5" office:value-type="string">
            <text:p>■資格・免許</text:p>
          </table:table-cell>
          <table:table-cell table:style-name="ce4" table:number-columns-repeated="8"/>
          <table:table-cell table:number-columns-repeated="1015"/>
        </table:table-row>
        <table:table-row table:style-name="ro1">
          <table:table-cell table:style-name="ce4" office:value-type="string">
            <text:p>普通自動車免許</text:p>
          </table:table-cell>
          <table:table-cell table:style-name="ce8" table:content-validation-name="val3"/>
          <table:table-cell table:style-name="ce4" table:number-columns-repeated="8"/>
          <table:table-cell table:style-name="ce57" table:number-columns-repeated="2"/>
          <table:table-cell table:number-columns-repeated="1012"/>
        </table:table-row>
        <table:table-row table:style-name="ro1">
          <table:table-cell/>
          <table:table-cell office:value-type="string">
            <text:p>取得年（西暦）</text:p>
          </table:table-cell>
          <table:table-cell office:value-type="string">
            <text:p>取得月</text:p>
          </table:table-cell>
          <table:table-cell office:value-type="string">
            <text:p>資格名</text:p>
          </table:table-cell>
          <table:table-cell table:number-columns-repeated="6"/>
          <table:table-cell table:style-name="ce57" table:number-columns-repeated="2"/>
          <table:table-cell table:style-name="ce58" table:number-columns-repeated="2"/>
          <table:table-cell table:number-columns-repeated="1010"/>
        </table:table-row>
        <table:table-row table:style-name="ro1">
          <table:table-cell table:style-name="ce4" office:value-type="string">
            <text:p>その他</text:p>
          </table:table-cell>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3"/>
          <table:table-cell table:style-name="ce58" table:number-columns-repeated="2"/>
          <table:table-cell table:number-columns-repeated="1010"/>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office:value-type="string">
            <text:p>備考</text:p>
          </table:table-cell>
          <table:table-cell table:style-name="ce10" table:number-columns-spanned="8" table:number-rows-spanned="1"/>
          <table:covered-table-cell table:number-columns-repeated="6" table:style-name="ce28"/>
          <table:covered-table-cell table:style-name="ce27"/>
          <table:table-cell table:number-columns-repeated="1015"/>
        </table:table-row>
        <table:table-row table:style-name="ro1">
          <table:table-cell table:style-name="ce4" table:number-columns-repeated="10"/>
          <table:table-cell table:number-columns-repeated="1014"/>
        </table:table-row>
        <table:table-row table:style-name="ro1">
          <table:table-cell table:style-name="ce5" office:value-type="string">
            <text:p>■語学</text:p>
          </table:table-cell>
          <table:table-cell table:number-columns-repeated="13"/>
          <table:table-cell table:style-name="ce69"/>
          <table:table-cell table:number-columns-repeated="1009"/>
        </table:table-row>
        <table:table-row table:style-name="ro1">
          <table:table-cell table:style-name="ce4" office:value-type="string">
            <text:p>英語</text:p>
          </table:table-cell>
          <table:table-cell office:value-type="string">
            <text:p>TOEIC</text:p>
          </table:table-cell>
          <table:table-cell table:style-name="ce8"/>
          <table:table-cell office:value-type="string">
            <text:p>点</text:p>
          </table:table-cell>
          <table:table-cell table:number-columns-repeated="1020"/>
        </table:table-row>
        <table:table-row table:style-name="ro1">
          <table:table-cell table:style-name="ce4"/>
          <table:table-cell office:value-type="string">
            <text:p>TOEFL(P)</text:p>
          </table:table-cell>
          <table:table-cell table:style-name="ce8"/>
          <table:table-cell office:value-type="string">
            <text:p>点</text:p>
          </table:table-cell>
          <table:table-cell office:value-type="string">
            <text:p>TOEFL(C)</text:p>
          </table:table-cell>
          <table:table-cell table:style-name="ce8"/>
          <table:table-cell office:value-type="string">
            <text:p>点</text:p>
          </table:table-cell>
          <table:table-cell office:value-type="string">
            <text:p>TOEFL(i)</text:p>
          </table:table-cell>
          <table:table-cell table:style-name="ce8"/>
          <table:table-cell office:value-type="string">
            <text:p>点</text:p>
          </table:table-cell>
          <table:table-cell table:number-columns-repeated="1014"/>
        </table:table-row>
        <table:table-row table:style-name="ro1">
          <table:table-cell table:style-name="ce4"/>
          <table:table-cell office:value-type="string">
            <text:p>ビジネスでの利用経験</text:p>
          </table:table-cell>
          <table:table-cell/>
          <table:table-cell table:style-name="ce8"/>
          <table:table-cell office:value-type="string">
            <text:p>年</text:p>
          </table:table-cell>
          <table:table-cell table:number-columns-repeated="1019"/>
        </table:table-row>
        <table:table-row table:style-name="ro1">
          <table:table-cell table:style-name="ce4"/>
          <table:table-cell office:value-type="string">
            <text:p>文書・マニュアル読解</text:p>
          </table:table-cell>
          <table:table-cell/>
          <table:table-cell table:style-name="ce8" table:content-validation-name="val8"/>
          <table:table-cell office:value-type="string">
            <text:p>英語での商談・交渉</text:p>
          </table:table-cell>
          <table:table-cell/>
          <table:table-cell table:style-name="ce8" table:content-validation-name="val8"/>
          <table:table-cell table:number-columns-repeated="1017"/>
        </table:table-row>
        <table:table-row table:style-name="ro1">
          <table:table-cell table:style-name="ce4"/>
          <table:table-cell office:value-type="string">
            <text:p>e-mailでのやりとり</text:p>
          </table:table-cell>
          <table:table-cell/>
          <table:table-cell table:style-name="ce8" table:content-validation-name="val8"/>
          <table:table-cell office:value-type="string">
            <text:p>海外滞在</text:p>
          </table:table-cell>
          <table:table-cell/>
          <table:table-cell table:style-name="ce8" table:content-validation-name="val8"/>
          <table:table-cell table:number-columns-repeated="1017"/>
        </table:table-row>
        <table:table-row table:style-name="ro1">
          <table:table-cell table:style-name="ce4"/>
          <table:table-cell office:value-type="string">
            <text:p>電話での会話</text:p>
          </table:table-cell>
          <table:table-cell/>
          <table:table-cell table:style-name="ce8" table:content-validation-name="val8"/>
          <table:table-cell office:value-type="string">
            <text:p>通訳</text:p>
          </table:table-cell>
          <table:table-cell/>
          <table:table-cell table:style-name="ce8" table:content-validation-name="val8"/>
          <table:table-cell table:number-columns-repeated="1017"/>
        </table:table-row>
        <table:table-row table:style-name="ro1">
          <table:table-cell table:style-name="ce4"/>
          <table:table-cell office:value-type="string">
            <text:p>英語での会議</text:p>
          </table:table-cell>
          <table:table-cell/>
          <table:table-cell table:style-name="ce8" table:content-validation-name="val8"/>
          <table:table-cell office:value-type="string">
            <text:p>翻訳</text:p>
          </table:table-cell>
          <table:table-cell/>
          <table:table-cell table:style-name="ce8" table:content-validation-name="val8"/>
          <table:table-cell table:number-columns-repeated="1017"/>
        </table:table-row>
        <table:table-row table:style-name="ro1">
          <table:table-cell table:style-name="ce4" office:value-type="string">
            <text:p>その他語学</text:p>
          </table:table-cell>
          <table:table-cell table:style-name="ce8" table:number-columns-spanned="9" table:number-rows-spanned="1"/>
          <table:covered-table-cell table:number-columns-repeated="7" table:style-name="ce34"/>
          <table:covered-table-cell table:style-name="ce53"/>
          <table:table-cell table:number-columns-repeated="1014"/>
        </table:table-row>
        <table:table-row table:style-name="ro1">
          <table:table-cell table:number-columns-repeated="10"/>
          <table:table-cell table:style-name="ce58" table:number-columns-repeated="2"/>
          <table:table-cell table:number-columns-repeated="1012"/>
        </table:table-row>
        <table:table-row table:style-name="ro1">
          <table:table-cell table:style-name="ce5" office:value-type="string">
            <text:p>■その他</text:p>
          </table:table-cell>
          <table:table-cell table:number-columns-repeated="9"/>
          <table:table-cell table:style-name="ce58" table:number-columns-repeated="4"/>
          <table:table-cell table:number-columns-repeated="1010"/>
        </table:table-row>
        <table:table-row table:style-name="ro1">
          <table:table-cell table:style-name="ce4" office:value-type="string">
            <text:p>趣味・スポーツ</text:p>
          </table:table-cell>
          <table:table-cell table:style-name="ce8" table:number-columns-spanned="9" table:number-rows-spanned="1"/>
          <table:covered-table-cell table:number-columns-repeated="7" table:style-name="ce34"/>
          <table:covered-table-cell table:style-name="ce53"/>
          <table:table-cell table:style-name="ce58" table:number-columns-repeated="4"/>
          <table:table-cell table:number-columns-repeated="1010"/>
        </table:table-row>
        <table:table-row table:style-name="ro1">
          <table:table-cell table:number-columns-repeated="10"/>
          <table:table-cell table:style-name="ce58" table:number-columns-repeated="4"/>
          <table:table-cell table:number-columns-repeated="1010"/>
        </table:table-row>
        <table:table-row table:style-name="ro1">
          <table:table-cell office:value-type="string">
            <text:p>■希望条件</text:p>
          </table:table-cell>
          <table:table-cell table:number-columns-repeated="9"/>
          <table:table-cell table:style-name="ce58" table:number-columns-repeated="4"/>
          <table:table-cell table:number-columns-repeated="1010"/>
        </table:table-row>
        <table:table-row table:style-name="ro1">
          <table:table-cell table:style-name="ce4" office:value-type="string">
            <text:p>希望勤務地</text:p>
          </table:table-cell>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number-columns-repeated="3"/>
          <table:table-cell table:style-name="ce58" table:number-columns-repeated="4"/>
          <table:table-cell table:number-columns-repeated="1010"/>
        </table:table-row>
        <table:table-row table:style-name="ro1">
          <table:table-cell table:style-name="ce4" office:value-type="string">
            <text:p>転居を伴う転勤の可否</text:p>
          </table:table-cell>
          <table:table-cell/>
          <table:table-cell table:style-name="ce10" table:content-validation-name="val7" table:number-columns-spanned="2" table:number-rows-spanned="1"/>
          <table:covered-table-cell table:style-name="ce27" table:content-validation-name="val7"/>
          <table:table-cell table:number-columns-repeated="6"/>
          <table:table-cell table:style-name="ce58" table:number-columns-repeated="4"/>
          <table:table-cell table:number-columns-repeated="1010"/>
        </table:table-row>
        <table:table-row table:style-name="ro1">
          <table:table-cell table:style-name="ce4" office:value-type="string">
            <text:p>希望年収</text:p>
          </table:table-cell>
          <table:table-cell office:value-type="string">
            <text:p>年収</text:p>
          </table:table-cell>
          <table:table-cell table:style-name="ce8"/>
          <table:table-cell office:value-type="string">
            <text:p>万</text:p>
          </table:table-cell>
          <table:table-cell table:number-columns-repeated="6"/>
          <table:table-cell table:style-name="ce58" table:number-columns-repeated="4"/>
          <table:table-cell table:number-columns-repeated="1010"/>
        </table:table-row>
        <table:table-row table:style-name="ro1">
          <table:table-cell table:style-name="ce4" office:value-type="string">
            <text:p>希望年収について補足</text:p>
          </table:table-cell>
          <table:table-cell/>
          <table:table-cell table:style-name="ce10" table:number-columns-spanned="8" table:number-rows-spanned="1"/>
          <table:covered-table-cell table:number-columns-repeated="6" table:style-name="ce28"/>
          <table:covered-table-cell table:style-name="ce27"/>
          <table:table-cell table:style-name="ce58" table:number-columns-repeated="4"/>
          <table:table-cell table:number-columns-repeated="1010"/>
        </table:table-row>
        <table:table-row table:style-name="ro1">
          <table:table-cell table:style-name="ce4" office:value-type="string">
            <text:p>その他希望条件</text:p>
          </table:table-cell>
          <table:table-cell table:style-name="ce8" table:number-columns-spanned="9" table:number-rows-spanned="1"/>
          <table:covered-table-cell table:number-columns-repeated="7" table:style-name="ce34"/>
          <table:covered-table-cell table:style-name="ce53"/>
          <table:table-cell table:style-name="ce58" table:number-columns-repeated="4"/>
          <table:table-cell table:number-columns-repeated="1010"/>
        </table:table-row>
        <table:table-row table:style-name="ro1">
          <table:table-cell table:style-name="ce4" table:number-columns-repeated="10"/>
          <table:table-cell table:style-name="ce58" table:number-columns-repeated="4"/>
          <table:table-cell table:number-columns-repeated="1010"/>
        </table:table-row>
        <table:table-row table:style-name="ro1">
          <table:table-cell office:value-type="string">
            <text:p>■現在の年収・就業状況</text:p>
          </table:table-cell>
          <table:table-cell table:number-columns-repeated="9"/>
          <table:table-cell table:style-name="ce58" table:number-columns-repeated="4"/>
          <table:table-cell table:number-columns-repeated="1010"/>
        </table:table-row>
        <table:table-row table:style-name="ro1">
          <table:table-cell table:style-name="ce4" office:value-type="string">
            <text:p>現在の就業状況</text:p>
          </table:table-cell>
          <table:table-cell table:style-name="ce8" table:content-validation-name="val5"/>
          <table:table-cell/>
          <table:table-cell office:value-type="string">
            <text:p>経験社数</text:p>
          </table:table-cell>
          <table:table-cell table:style-name="ce8"/>
          <table:table-cell table:number-columns-repeated="5"/>
          <table:table-cell table:style-name="ce58" table:number-columns-repeated="4"/>
          <table:table-cell table:number-columns-repeated="1010"/>
        </table:table-row>
        <table:table-row table:style-name="ro1">
          <table:table-cell table:style-name="ce4" office:value-type="string">
            <text:p>現在または直近企業の給与</text:p>
          </table:table-cell>
          <table:table-cell/>
          <table:table-cell office:value-type="string">
            <text:p>月収</text:p>
          </table:table-cell>
          <table:table-cell table:style-name="ce8"/>
          <table:table-cell office:value-type="string">
            <text:p>万</text:p>
          </table:table-cell>
          <table:table-cell office:value-type="string">
            <text:p>年間賞与</text:p>
          </table:table-cell>
          <table:table-cell table:style-name="ce8"/>
          <table:table-cell office:value-type="string">
            <text:p>万</text:p>
          </table:table-cell>
          <table:table-cell office:value-type="string">
            <text:p>年収</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style-name="ce4" office:value-type="string">
            <text:p>月収のうちの各種手当</text:p>
          </table:table-cell>
          <table:table-cell table:style-name="ce4"/>
          <table:table-cell table:style-name="ce5" office:value-type="string">
            <text:p>残業手当</text:p>
          </table:table-cell>
          <table:table-cell table:style-name="ce8"/>
          <table:table-cell table:style-name="ce5" office:value-type="string">
            <text:p>万</text:p>
          </table:table-cell>
          <table:table-cell table:style-name="ce5" office:value-type="string">
            <text:p>住宅手当</text:p>
          </table:table-cell>
          <table:table-cell table:style-name="ce8"/>
          <table:table-cell table:style-name="ce5" office:value-type="string">
            <text:p>万</text:p>
          </table:table-cell>
          <table:table-cell office:value-type="string">
            <text:p>扶養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8"/>
          <table:table-cell office:value-type="string">
            <text:p>その他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10"/>
          <table:table-cell table:style-name="ce1" table:number-columns-repeated="2"/>
          <table:table-cell table:style-name="ce58" table:number-columns-repeated="2"/>
          <table:table-cell table:number-columns-repeated="1010"/>
        </table:table-row>
        <table:table-row table:style-name="ro1">
          <table:table-cell office:value-type="string">
            <text:p>■その他特記事項（転職理由や転職にあたっての条件がございましたらご記載ください）</text:p>
          </table:table-cell>
          <table:table-cell table:number-columns-repeated="11"/>
          <table:table-cell table:style-name="ce62" table:number-columns-repeated="2"/>
          <table:table-cell table:number-columns-repeated="1010"/>
        </table:table-row>
        <table:table-row table:style-name="ro1">
          <table:table-cell table:style-name="ce4"/>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number-columns-repeated="10"/>
          <table:table-cell table:style-name="ce1" table:number-columns-repeated="2"/>
          <table:table-cell table:number-columns-repeated="1012"/>
        </table:table-row>
        <table:table-row table:style-name="ro1">
          <table:table-cell table:style-name="ce5" office:value-type="string">
            <text:p>■勤務先の情報（新しい会社から記載）</text:p>
          </table:table-cell>
          <table:table-cell table:number-columns-repeated="11"/>
          <table:table-cell table:style-name="ce62" table:number-columns-repeated="2"/>
          <table:table-cell table:number-columns-repeated="1010"/>
        </table:table-row>
        <table:table-row table:style-name="ro1">
          <table:table-cell table:style-name="ce4" office:value-type="string">
            <text:p>社名①</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number-columns-repeated="2"/>
          <table:table-cell office:value-type="string">
            <text:p>↓就業中の場合はブランク</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②</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③</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④</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⑤</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⑥</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⑦</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⑧</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⑨</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⑩</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number-rows-repeated="1048357">
          <table:table-cell table:number-columns-repeated="1024"/>
        </table:table-row>
        <table:table-row table:style-name="ro1">
          <table:table-cell table:number-columns-repeated="1024"/>
        </table:table-row>
        <table:named-expressions/>
      </table:table>
      <table:table table:name="履歴書" table:style-name="ta2" table:print-ranges="履歴書.A1:履歴書.AF62">
        <office:forms form:automatic-focus="false" form:apply-design-mode="false"/>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67"/>
        <table:table-column table:style-name="co11" table:default-cell-style-name="ce367"/>
        <table:table-column table:style-name="co12" table:default-cell-style-name="ce367"/>
        <table:table-column table:style-name="co13" table:default-cell-style-name="ce367"/>
        <table:table-column table:style-name="co8" table:number-columns-repeated="11" table:default-cell-style-name="ce368"/>
        <table:table-column table:style-name="co4" table:number-columns-repeated="11" table:default-cell-style-name="ce367"/>
        <table:table-column table:style-name="co8" table:number-columns-repeated="198" table:default-cell-style-name="ce367"/>
        <table:table-column table:style-name="co9" table:number-columns-repeated="768" table:default-cell-style-name="Default"/>
        <table:table-row table:style-name="ro1">
          <table:table-cell table:style-name="ce74" office:value-type="string"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68" table:number-columns-repeated="977"/>
        </table:table-row>
        <table:table-row table:style-name="ro1">
          <table:table-cell table:style-name="ce75" office:value-type="string">
            <text:p>応募企業に提出するものです。正確に記入してください。 <text:s text:c="2"/></text:p>
          </table:table-cell>
          <table:table-cell table:number-columns-repeated="24"/>
          <table:table-cell table:style-name="ce323" table:formula="of:=TODAY()" office:value-type="date" office:date-value="2023-07-14" table:number-columns-spanned="2" table:number-rows-spanned="1">
            <text:p>2023</text:p>
          </table:table-cell>
          <table:covered-table-cell table:style-name="ce324"/>
          <table:table-cell table:style-name="ce331" office:value-type="string">
            <text:p><text:s/>年</text:p>
          </table:table-cell>
          <table:table-cell table:style-name="ce338" table:formula="of:=TODAY()" office:value-type="date" office:date-value="2023-07-14">
            <text:p>07</text:p>
          </table:table-cell>
          <table:table-cell table:style-name="ce331" office:value-type="string">
            <text:p><text:s text:c="2"/>月</text:p>
          </table:table-cell>
          <table:table-cell table:style-name="ce345" table:formula="of:=TODAY()" office:value-type="date" office:date-value="2023-07-14">
            <text:p>14</text:p>
          </table:table-cell>
          <table:table-cell table:style-name="ce346" office:value-type="string">
            <text:p><text:s/>日</text:p>
          </table:table-cell>
          <table:table-cell table:number-columns-repeated="4"/>
          <table:table-cell table:style-name="ce367" table:number-columns-repeated="11"/>
          <table:table-cell table:number-columns-repeated="977"/>
        </table:table-row>
        <table:table-row table:style-name="ro1">
          <table:table-cell table:style-name="ce76" office:value-type="string">
            <text:p>カナ</text:p>
          </table:table-cell>
          <table:table-cell table:style-name="ce104" table:formula="of:=IF([$入力欄.B7]=&quot;&quot;;&quot;&quot;;[$入力欄.B7])" office:value-type="float" office:value="0" table:number-columns-spanned="4" table:number-rows-spanned="1">
            <text:p>#NAME?</text:p>
          </table:table-cell>
          <table:covered-table-cell table:number-columns-repeated="3" table:style-name="ce104"/>
          <table:table-cell table:style-name="ce178" table:formula="of:=IF([$入力欄.E7]=&quot;&quot;;&quot;&quot;;[$入力欄.E7])" office:value-type="float" office:value="0" table:number-columns-spanned="4" table:number-rows-spanned="1">
            <text:p>#NAME?</text:p>
          </table:table-cell>
          <table:covered-table-cell table:number-columns-repeated="2" table:style-name="ce104"/>
          <table:covered-table-cell table:style-name="ce196"/>
          <table:table-cell table:style-name="ce206" office:value-type="string" table:number-columns-spanned="2" table:number-rows-spanned="1">
            <text:p>性別</text:p>
          </table:table-cell>
          <table:covered-table-cell table:style-name="ce210"/>
          <table:table-cell table:style-name="ce206" office:value-type="string" table:number-columns-spanned="8" table:number-rows-spanned="1">
            <text:p>生年月日</text:p>
          </table:table-cell>
          <table:covered-table-cell table:number-columns-repeated="6" table:style-name="ce240"/>
          <table:covered-table-cell table:style-name="ce206"/>
          <table:table-cell table:style-name="ce210" office:value-type="string" table:number-columns-spanned="8" table:number-rows-spanned="1">
            <text:p>家族構成</text:p>
          </table:table-cell>
          <table:covered-table-cell table:number-columns-repeated="6" table:style-name="ce240"/>
          <table:covered-table-cell table:style-name="ce206"/>
          <table:table-cell table:style-name="ce332" table:number-columns-spanned="5" table:number-rows-spanned="8"/>
          <table:covered-table-cell table:number-columns-repeated="3" table:style-name="ce331"/>
          <table:covered-table-cell table:style-name="ce346"/>
          <table:table-cell table:number-columns-repeated="15"/>
          <table:table-cell table:style-name="ce368" table:number-columns-repeated="977"/>
        </table:table-row>
        <table:table-row table:style-name="ro1">
          <table:table-cell table:style-name="ce77" office:value-type="string" table:number-columns-spanned="1" table:number-rows-spanned="2">
            <text:p>氏名</text:p>
          </table:table-cell>
          <table:table-cell table:style-name="ce105" table:formula="of:=IF([$入力欄.B6]=&quot;&quot;;&quot;&quot;;[$入力欄.B6])" table:number-columns-spanned="4" table:number-rows-spanned="2">
            <text:p/>
          </table:table-cell>
          <table:covered-table-cell table:number-columns-repeated="2" table:style-name="ce135"/>
          <table:covered-table-cell table:style-name="ce119"/>
          <table:table-cell table:style-name="ce179" table:formula="of:=IF([$入力欄.E6]=&quot;&quot;;&quot;&quot;;[$入力欄.E6])" table:number-columns-spanned="4" table:number-rows-spanned="2">
            <text:p/>
          </table:table-cell>
          <table:covered-table-cell table:number-columns-repeated="2" table:style-name="ce188"/>
          <table:covered-table-cell table:style-name="ce197"/>
          <table:table-cell table:style-name="ce198" table:formula="of:=IF([$入力欄.B8]=&quot;&quot;;&quot;&quot;;[$入力欄.B8])" table:number-columns-spanned="2" table:number-rows-spanned="2">
            <text:p/>
          </table:table-cell>
          <table:covered-table-cell table:style-name="ce211"/>
          <table:table-cell table:style-name="ce221" table:formula="of:=IF([$入力欄.B9]=&quot;&quot;;&quot;&quot;;YEAR([$入力欄.B9]))" table:number-columns-spanned="2" table:number-rows-spanned="1">
            <text:p/>
          </table:table-cell>
          <table:covered-table-cell table:style-name="ce241"/>
          <table:table-cell table:style-name="ce252" office:value-type="string">
            <text:p>年</text:p>
          </table:table-cell>
          <table:table-cell table:style-name="ce252" table:formula="of:=IF([$入力欄.B9]=&quot;&quot;;&quot;&quot;;MONTH([$入力欄.B9]))">
            <text:p/>
          </table:table-cell>
          <table:table-cell table:style-name="ce252" office:value-type="string">
            <text:p>月</text:p>
          </table:table-cell>
          <table:table-cell table:style-name="ce252" table:formula="of:=IF([$入力欄.B9]=&quot;&quot;;&quot;&quot;;DAY([$入力欄.B9]))">
            <text:p/>
          </table:table-cell>
          <table:table-cell table:style-name="ce274" office:value-type="string">
            <text:p>日生</text:p>
          </table:table-cell>
          <table:table-cell table:style-name="ce284"/>
          <table:table-cell table:style-name="ce83" office:value-type="string" table:number-columns-spanned="3" table:number-rows-spanned="1">
            <text:p>配偶者</text:p>
          </table:table-cell>
          <table:covered-table-cell table:style-name="ce112"/>
          <table:covered-table-cell table:style-name="ce128"/>
          <table:table-cell table:style-name="ce307" table:formula="of:=IF([$入力欄.C16]=&quot;&quot;;&quot;&quot;;[$入力欄.C16])" table:number-columns-spanned="5" table:number-rows-spanned="1">
            <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table-cell table:style-name="ce370"/>
          <table:table-cell table:number-columns-repeated="13"/>
          <table:table-cell table:style-name="ce368" table:number-columns-repeated="977"/>
        </table:table-row>
        <table:table-row table:style-name="ro1">
          <table:covered-table-cell table:style-name="ce78"/>
          <table:covered-table-cell table:number-columns-repeated="3" table:style-name="ce106"/>
          <table:covered-table-cell table:style-name="ce105"/>
          <table:covered-table-cell table:style-name="ce180"/>
          <table:covered-table-cell table:number-columns-repeated="2" table:style-name="ce189"/>
          <table:covered-table-cell table:style-name="ce198"/>
          <table:covered-table-cell table:style-name="ce106"/>
          <table:covered-table-cell table:style-name="ce212"/>
          <table:table-cell table:style-name="ce222" table:formula="of:=IF([$入力欄.B9]=&quot;&quot;;&quot;&quot;;IF([$入力欄.B9]&lt;32516;&quot;(昭和&quot;&amp;YEAR([$入力欄.B9])-1925&amp;&quot;年生まれ)&quot;;IF(YEAR([$入力欄.B9])=1989;&quot;(平成元年生まれ)&quot;;&quot;(平成&quot;&amp;YEAR([$入力欄.B9])-1988&amp;&quot;年生まれ)&quot;)))" table:number-columns-spanned="5" table:number-rows-spanned="1">
            <text:p/>
          </table:table-cell>
          <table:covered-table-cell table:number-columns-repeated="4" table:style-name="ce189"/>
          <table:table-cell table:style-name="ce189" office:value-type="string">
            <text:p>満</text:p>
          </table:table-cell>
          <table:table-cell table:style-name="ce275" table:formula="of:=IF([$入力欄.B9]=&quot;&quot;;&quot;&quot;;IF(DATE(YEAR([$入力欄.B9]);MONTH(TODAY());DAY(TODAY()))&lt;[$入力欄.B9];YEAR(TODAY())-YEAR([$入力欄.B9])-1;YEAR(TODAY())-YEAR([$入力欄.B9])))">
            <text:p/>
          </table:table-cell>
          <table:table-cell table:style-name="ce189" office:value-type="string">
            <text:p>才</text:p>
          </table:table-cell>
          <table:table-cell table:style-name="ce294" office:value-type="string" table:number-columns-spanned="3" table:number-rows-spanned="1">
            <text:p>扶養家族</text:p>
          </table:table-cell>
          <table:covered-table-cell table:style-name="ce298"/>
          <table:covered-table-cell table:style-name="ce302"/>
          <table:table-cell table:style-name="ce179" table:formula="of:=IF([$入力欄.E16]=&quot;&quot;;&quot;&quot;;[$入力欄.E16]&amp;&quot;人&quot;)&amp;&quot; (配偶者含む)&quot;" office:value-type="string" office:string-value=" (配偶者含む)" table:number-columns-spanned="5" table:number-rows-spanned="1">
            <text:p><text:s/>(配偶者含む)</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79" office:value-type="string" table:number-columns-spanned="1" table:number-rows-spanned="2">
            <text:p>住所</text:p>
          </table:table-cell>
          <table:table-cell table:style-name="ce107" table:formula="of:=IF([$入力欄.B10]=&quot;&quot;;&quot;&quot;;LEFT([$入力欄.B10];3))" table:number-columns-spanned="2" table:number-rows-spanned="1">
            <text:p/>
          </table:table-cell>
          <table:covered-table-cell table:style-name="ce107"/>
          <table:table-cell table:style-name="ce104" office:value-type="string">
            <text:p>-</text:p>
          </table:table-cell>
          <table:table-cell table:style-name="ce135" table:formula="of:=IF([$入力欄.B10]=&quot;&quot;;&quot;&quot;;RIGHT([$入力欄.B10];4))" table:number-columns-spanned="2" table:number-rows-spanned="1">
            <text:p/>
          </table:table-cell>
          <table:covered-table-cell table:style-name="ce135"/>
          <table:table-cell table:style-name="ce80" office:value-type="string" table:number-columns-spanned="5" table:number-rows-spanned="1">
            <text:p>住居区分</text:p>
          </table:table-cell>
          <table:covered-table-cell table:number-columns-repeated="3" table:style-name="ce195"/>
          <table:covered-table-cell table:style-name="ce213"/>
          <table:table-cell table:style-name="ce223" table:formula="of:=IF([$入力欄.B15]=&quot;&quot;;&quot;&quot;;[$入力欄.B15])" table:number-columns-spanned="8" table:number-rows-spanned="1">
            <text:p/>
          </table:table-cell>
          <table:covered-table-cell table:number-columns-repeated="6" table:style-name="ce242"/>
          <table:covered-table-cell table:style-name="ce285"/>
          <table:table-cell table:style-name="ce76" office:value-type="string" table:number-columns-spanned="3" table:number-rows-spanned="1">
            <text:p>ＴＥＬ</text:p>
          </table:table-cell>
          <table:covered-table-cell table:style-name="ce240"/>
          <table:covered-table-cell table:style-name="ce303"/>
          <table:table-cell table:style-name="ce307" table:formula="of:=IF([$入力欄.B19]=&quot;&quot;;&quot;&quot;;[$入力欄.B19])" table:number-columns-spanned="5" table:number-rows-spanned="1">
            <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covered-table-cell table:style-name="ce78"/>
          <table:table-cell table:style-name="ce108" table:formula="of:=IF([$入力欄.B11]=&quot;&quot;;&quot;&quot;;[$入力欄.B11])&amp;IF([$入力欄.B12]=&quot;&quot;;&quot;&quot;;[$入力欄.B12])&amp;IF([$入力欄.B13]=&quot;&quot;;&quot;&quot;;[$入力欄.B13])" table:number-columns-spanned="18" table:number-rows-spanned="1">
            <text:p/>
          </table:table-cell>
          <table:covered-table-cell table:number-columns-repeated="16" table:style-name="ce136"/>
          <table:covered-table-cell table:style-name="ce286"/>
          <table:table-cell table:style-name="ce294" office:value-type="string" table:number-columns-spanned="3" table:number-rows-spanned="1">
            <text:p>携帯</text:p>
          </table:table-cell>
          <table:covered-table-cell table:style-name="ce298"/>
          <table:covered-table-cell table:style-name="ce302"/>
          <table:table-cell table:style-name="ce179" table:formula="of:=IF([$入力欄.B20]=&quot;&quot;;&quot;&quot;;[$入力欄.B20])" table:number-columns-spanned="5" table:number-rows-spanned="1">
            <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80" office:value-type="string" table:number-columns-spanned="4" table:number-rows-spanned="1">
            <text:p>最寄の交通機関</text:p>
          </table:table-cell>
          <table:covered-table-cell table:number-columns-repeated="2" table:style-name="ce109"/>
          <table:covered-table-cell table:style-name="ce152"/>
          <table:table-cell table:style-name="ce171" table:formula="of:=IF([$入力欄.C14]=&quot;&quot;;&quot;線&quot;;IF(RIGHT([$入力欄.C14];1)=&quot;線&quot;;[$入力欄.C14];[$入力欄.C14]&amp;&quot;線&quot;))" office:value-type="string" office:string-value="線" table:number-columns-spanned="6" table:number-rows-spanned="1">
            <text:p>線</text:p>
          </table:table-cell>
          <table:covered-table-cell table:number-columns-repeated="5" table:style-name="ce181"/>
          <table:table-cell table:style-name="ce181" table:formula="of:=IF([$入力欄.F14]=&quot;&quot;;&quot;駅&quot;;IF(RIGHT([$入力欄.F14];1)=&quot;駅&quot;;[$入力欄.F14];[$入力欄.F14]&amp;&quot;駅&quot;))" office:value-type="string" office:string-value="駅" table:number-columns-spanned="5" table:number-rows-spanned="1">
            <text:p>駅</text:p>
          </table:table-cell>
          <table:covered-table-cell table:number-columns-repeated="4" table:style-name="ce181"/>
          <table:table-cell table:style-name="ce242" table:formula="of:=[$入力欄.H14]" office:value-type="string" office:string-value="徒歩" table:number-columns-spanned="2" table:number-rows-spanned="1">
            <text:p>徒歩</text:p>
          </table:table-cell>
          <table:covered-table-cell table:style-name="ce242"/>
          <table:table-cell table:style-name="ce242" table:formula="of:=IF([$入力欄.I14]=&quot;&quot;;&quot;&quot;;[$入力欄.I14])">
            <text:p/>
          </table:table-cell>
          <table:table-cell table:style-name="ce285" office:value-type="string">
            <text:p>分</text:p>
          </table:table-cell>
          <table:table-cell table:style-name="ce80" office:value-type="string" table:number-columns-spanned="4" table:number-rows-spanned="1">
            <text:p>家族への伝言</text:p>
          </table:table-cell>
          <table:covered-table-cell table:number-columns-repeated="2" table:style-name="ce195"/>
          <table:covered-table-cell table:style-name="ce213"/>
          <table:table-cell table:style-name="ce223" table:formula="of:=IF([$入力欄.G19]=&quot;&quot;;&quot;&quot;;[$入力欄.G19])" table:number-columns-spanned="4" table:number-rows-spanned="1">
            <text:p/>
          </table:table-cell>
          <table:covered-table-cell table:number-columns-repeated="2" table:style-name="ce242"/>
          <table:covered-table-cell table:style-name="ce28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81" office:value-type="string" table:number-columns-spanned="3" table:number-rows-spanned="1">
            <text:p>ＰＣアドレス</text:p>
          </table:table-cell>
          <table:covered-table-cell table:style-name="ce110"/>
          <table:covered-table-cell table:style-name="ce137"/>
          <table:table-cell table:style-name="ce153" table:formula="of:=IF([$入力欄.B21]=&quot;&quot;;&quot;&quot;;[$入力欄.B21])" table:number-columns-spanned="10" table:number-rows-spanned="1">
            <text:p/>
          </table:table-cell>
          <table:covered-table-cell table:number-columns-repeated="9" table:style-name="ce172"/>
          <table:table-cell table:style-name="ce81" office:value-type="string" table:number-columns-spanned="3" table:number-rows-spanned="1">
            <text:p>携帯アドレス</text:p>
          </table:table-cell>
          <table:covered-table-cell table:style-name="ce110"/>
          <table:covered-table-cell table:style-name="ce137"/>
          <table:table-cell table:style-name="ce265" table:formula="of:=IF([$入力欄.B22]=&quot;&quot;;&quot;&quot;;[$入力欄.B22])" table:number-columns-spanned="11" table:number-rows-spanned="1">
            <text:p/>
          </table:table-cell>
          <table:covered-table-cell table:number-columns-repeated="9" table:style-name="ce276"/>
          <table:covered-table-cell table:style-name="ce32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82" office:value-type="string" table:number-columns-spanned="27" table:number-rows-spanned="1">
            <text:p>学歴</text:p>
          </table:table-cell>
          <table:covered-table-cell table:number-columns-repeated="25" table:style-name="ce111"/>
          <table:covered-table-cell table:style-name="ce326"/>
          <table:covered-table-cell table:style-name="ce248"/>
          <table:covered-table-cell table:number-columns-repeated="3" table:style-name="ce254"/>
          <table:covered-table-cell table:style-name="ce347"/>
          <table:table-cell table:style-name="ce368" table:number-columns-repeated="4"/>
          <table:table-cell table:number-columns-repeated="11"/>
          <table:table-cell table:style-name="ce368" table:number-columns-repeated="977"/>
        </table:table-row>
        <table:table-row table:style-name="ro1">
          <table:table-cell table:style-name="ce83" office:value-type="string" table:number-columns-spanned="3" table:number-rows-spanned="1">
            <text:p>入学年月</text:p>
          </table:table-cell>
          <table:covered-table-cell table:style-name="ce112"/>
          <table:covered-table-cell table:style-name="ce128"/>
          <table:table-cell table:style-name="ce154" office:value-type="string" table:number-columns-spanned="3" table:number-rows-spanned="1">
            <text:p>卒業年月</text:p>
          </table:table-cell>
          <table:covered-table-cell table:style-name="ce112"/>
          <table:covered-table-cell table:style-name="ce128"/>
          <table:table-cell table:style-name="ce190" office:value-type="string" table:number-columns-spanned="21" table:number-rows-spanned="1">
            <text:p>学校・学部・学科名など</text:p>
          </table:table-cell>
          <table:covered-table-cell table:number-columns-repeated="19" table:style-name="ce112"/>
          <table:covered-table-cell table:style-name="ce327"/>
          <table:table-cell table:style-name="ce334" office:value-type="string" table:number-columns-spanned="5" table:number-rows-spanned="1">
            <text:p>その他、趣味・スポーツなど</text:p>
          </table:table-cell>
          <table:covered-table-cell table:number-columns-repeated="3" table:style-name="ce339"/>
          <table:covered-table-cell table:style-name="ce348"/>
          <table:table-cell table:style-name="ce368" table:number-columns-repeated="4"/>
          <table:table-cell table:number-columns-repeated="11"/>
          <table:table-cell table:style-name="ce368" table:number-columns-repeated="977"/>
        </table:table-row>
        <table:table-row table:style-name="ro1">
          <table:table-cell table:style-name="ce84" table:formula="of:=IF([$入力欄.W27]=&quot;&quot;;&quot;&quot;;[$入力欄.W27])" table:number-columns-spanned="2" table:number-rows-spanned="1">
            <text:p/>
          </table:table-cell>
          <table:covered-table-cell table:style-name="ce113"/>
          <table:table-cell table:style-name="ce113" table:formula="of:=IF([$入力欄.X27]=&quot;&quot;;&quot;&quot;;[$入力欄.X27])">
            <text:p/>
          </table:table-cell>
          <table:table-cell table:style-name="ce119" table:formula="of:=IF([$入力欄.Y27]=&quot;&quot;;&quot;&quot;;[$入力欄.Y27])" table:number-columns-spanned="2" table:number-rows-spanned="1">
            <text:p/>
          </table:table-cell>
          <table:covered-table-cell table:style-name="ce113"/>
          <table:table-cell table:style-name="ce113" table:formula="of:=IF([$入力欄.Z27]=&quot;&quot;;&quot;&quot;;[$入力欄.Z27])">
            <text:p/>
          </table:table-cell>
          <table:table-cell table:style-name="ce191" table:formula="of:=IF([$入力欄.AA27]=&quot;&quot;;&quot;&quot;;[$入力欄.AA27])" table:number-columns-spanned="21" table:number-rows-spanned="1">
            <text:p/>
          </table:table-cell>
          <table:covered-table-cell table:number-columns-repeated="19" table:style-name="ce161"/>
          <table:covered-table-cell table:style-name="ce229"/>
          <table:table-cell table:style-name="ce335" table:formula="of:=IF([$入力欄.B54]=&quot;&quot;;&quot;&quot;;[$入力欄.B54])" table:number-columns-spanned="5" table:number-rows-spanned="6">
            <text:p/>
          </table:table-cell>
          <table:covered-table-cell table:number-columns-repeated="3" table:style-name="ce340"/>
          <table:covered-table-cell table:style-name="ce349"/>
          <table:table-cell table:style-name="ce368" table:number-columns-repeated="4"/>
          <table:table-cell table:number-columns-repeated="11"/>
          <table:table-cell table:style-name="ce368" table:number-columns-repeated="977"/>
        </table:table-row>
        <table:table-row table:style-name="ro1">
          <table:table-cell table:style-name="ce85" table:formula="of:=IF([$入力欄.W28]=&quot;&quot;;&quot;&quot;;[$入力欄.W28])" table:number-columns-spanned="2" table:number-rows-spanned="1">
            <text:p/>
          </table:table-cell>
          <table:covered-table-cell table:style-name="ce114"/>
          <table:table-cell table:style-name="ce113" table:formula="of:=IF([$入力欄.X28]=&quot;&quot;;&quot;&quot;;[$入力欄.X28])">
            <text:p/>
          </table:table-cell>
          <table:table-cell table:style-name="ce155" table:formula="of:=IF([$入力欄.Y28]=&quot;&quot;;&quot;&quot;;[$入力欄.Y28])" table:number-columns-spanned="2" table:number-rows-spanned="1">
            <text:p/>
          </table:table-cell>
          <table:covered-table-cell table:style-name="ce114"/>
          <table:table-cell table:style-name="ce114" table:formula="of:=IF([$入力欄.Z28]=&quot;&quot;;&quot;&quot;;[$入力欄.Z28])">
            <text:p/>
          </table:table-cell>
          <table:table-cell table:style-name="ce191" table:formula="of:=IF([$入力欄.AA28]=&quot;&quot;;&quot;&quot;;[$入力欄.AA28])"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IF([$入力欄.W29]=&quot;&quot;;&quot;&quot;;[$入力欄.W29])" table:number-columns-spanned="2" table:number-rows-spanned="1">
            <text:p/>
          </table:table-cell>
          <table:covered-table-cell table:style-name="ce114"/>
          <table:table-cell table:style-name="ce113" table:formula="of:=IF([$入力欄.X29]=&quot;&quot;;&quot;&quot;;[$入力欄.X29])">
            <text:p/>
          </table:table-cell>
          <table:table-cell table:style-name="ce155" table:formula="of:=IF([$入力欄.Y29]=&quot;&quot;;&quot;&quot;;[$入力欄.Y29])" table:number-columns-spanned="2" table:number-rows-spanned="1">
            <text:p/>
          </table:table-cell>
          <table:covered-table-cell table:style-name="ce114"/>
          <table:table-cell table:style-name="ce114" table:formula="of:=IF([$入力欄.Z29]=&quot;&quot;;&quot;&quot;;[$入力欄.Z29])">
            <text:p/>
          </table:table-cell>
          <table:table-cell table:style-name="ce191" table:formula="of:=IF([$入力欄.AA29]=&quot;&quot;;&quot;&quot;;[$入力欄.AA29])"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IF([$入力欄.W30]=&quot;&quot;;&quot;&quot;;[$入力欄.W30])" table:number-columns-spanned="2" table:number-rows-spanned="1">
            <text:p/>
          </table:table-cell>
          <table:covered-table-cell table:style-name="ce114"/>
          <table:table-cell table:style-name="ce113" table:formula="of:=IF([$入力欄.X30]=&quot;&quot;;&quot;&quot;;[$入力欄.X30])">
            <text:p/>
          </table:table-cell>
          <table:table-cell table:style-name="ce155" table:formula="of:=IF([$入力欄.Y30]=&quot;&quot;;&quot;&quot;;[$入力欄.Y30])" table:number-columns-spanned="2" table:number-rows-spanned="1">
            <text:p/>
          </table:table-cell>
          <table:covered-table-cell table:style-name="ce114"/>
          <table:table-cell table:style-name="ce114" table:formula="of:=IF([$入力欄.Z30]=&quot;&quot;;&quot;&quot;;[$入力欄.Z30])">
            <text:p/>
          </table:table-cell>
          <table:table-cell table:style-name="ce191" table:formula="of:=IF([$入力欄.AA30]=&quot;&quot;;&quot;&quot;;[$入力欄.AA30])"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6" office:value-type="string" table:number-columns-spanned="5" table:number-rows-spanned="2">
            <text:p>備考（その他）</text:p>
          </table:table-cell>
          <table:covered-table-cell table:number-columns-repeated="3" table:style-name="ce115"/>
          <table:covered-table-cell table:style-name="ce139"/>
          <table:table-cell table:style-name="ce182" table:formula="of:=IF([$入力欄.B31]=&quot;&quot;;&quot;&quot;;[$入力欄.B31])" table:number-columns-spanned="22" table:number-rows-spanned="2">
            <text:p/>
          </table:table-cell>
          <table:covered-table-cell table:number-columns-repeated="20" table:style-name="ce192"/>
          <table:covered-table-cell table:style-name="ce328"/>
          <table:covered-table-cell table:style-name="ce336"/>
          <table:covered-table-cell table:number-columns-repeated="3" table:style-name="ce341"/>
          <table:covered-table-cell table:style-name="ce350"/>
          <table:table-cell table:number-columns-repeated="992"/>
        </table:table-row>
        <table:table-row table:style-name="ro1">
          <table:covered-table-cell table:style-name="ce87"/>
          <table:covered-table-cell table:number-columns-repeated="3" table:style-name="ce116"/>
          <table:covered-table-cell table:style-name="ce140"/>
          <table:covered-table-cell table:style-name="ce183"/>
          <table:covered-table-cell table:number-columns-repeated="20" table:style-name="ce193"/>
          <table:covered-table-cell table:style-name="ce329"/>
          <table:covered-table-cell table:style-name="ce337"/>
          <table:covered-table-cell table:number-columns-repeated="3" table:style-name="ce342"/>
          <table:covered-table-cell table:style-name="ce351"/>
          <table:table-cell table:number-columns-repeated="992"/>
        </table:table-row>
        <table:table-row table:style-name="ro1">
          <table:table-cell table:style-name="ce88" office:value-type="string" table:number-columns-spanned="16" table:number-rows-spanned="1">
            <text:p>免許・資格等</text:p>
          </table:table-cell>
          <table:covered-table-cell table:number-columns-repeated="15" table:style-name="ce117"/>
          <table:table-cell table:style-name="ce266" office:value-type="string" table:number-columns-spanned="16" table:number-rows-spanned="1">
            <text:p>語学スキル</text:p>
          </table:table-cell>
          <table:covered-table-cell table:number-columns-repeated="14" table:style-name="ce117"/>
          <table:covered-table-cell table:style-name="ce352"/>
          <table:table-cell table:number-columns-repeated="992"/>
        </table:table-row>
        <table:table-row table:style-name="ro1">
          <table:table-cell table:style-name="ce89" office:value-type="string" table:number-columns-spanned="3" table:number-rows-spanned="1">
            <text:p>取得年月</text:p>
          </table:table-cell>
          <table:covered-table-cell table:number-columns-repeated="2" table:style-name="ce118"/>
          <table:table-cell table:style-name="ce156" office:value-type="string" table:number-columns-spanned="13" table:number-rows-spanned="1">
            <text:p>名称</text:p>
          </table:table-cell>
          <table:covered-table-cell table:number-columns-repeated="11" table:style-name="ce118"/>
          <table:covered-table-cell table:style-name="ce260"/>
          <table:table-cell table:style-name="ce267" office:value-type="string" table:number-columns-spanned="1" table:number-rows-spanned="6">
            <text:p>英語</text:p>
          </table:table-cell>
          <table:table-cell table:style-name="ce277" office:value-type="string" table:number-columns-spanned="7" table:number-rows-spanned="1">
            <text:p>ビジネスでの利用経験</text:p>
          </table:table-cell>
          <table:covered-table-cell table:number-columns-repeated="5" table:style-name="ce287"/>
          <table:covered-table-cell table:style-name="ce317"/>
          <table:table-cell table:style-name="ce321" table:formula="of:=IF([$入力欄.D46]=&quot;&quot;;&quot;&quot;;[$入力欄.D46])" table:number-columns-spanned="2" table:number-rows-spanned="1">
            <text:p/>
          </table:table-cell>
          <table:covered-table-cell table:style-name="ce185"/>
          <table:table-cell table:style-name="ce330" office:value-type="string">
            <text:p>年</text:p>
          </table:table-cell>
          <table:table-cell table:style-name="ce154" office:value-type="string" table:number-columns-spanned="2" table:number-rows-spanned="1">
            <text:p>TOEIC</text:p>
          </table:table-cell>
          <table:covered-table-cell table:style-name="ce128"/>
          <table:table-cell table:style-name="ce321" table:formula="of:=IF([$入力欄.C44]=&quot;&quot;;&quot;&quot;;[$入力欄.C44])" table:number-columns-spanned="2" table:number-rows-spanned="1">
            <text:p/>
          </table:table-cell>
          <table:covered-table-cell table:style-name="ce185"/>
          <table:table-cell table:style-name="ce229" office:value-type="string">
            <text:p>点</text:p>
          </table:table-cell>
          <table:table-cell table:number-columns-repeated="992"/>
        </table:table-row>
        <table:table-row table:style-name="ro1">
          <table:table-cell table:style-name="ce84" table:formula="of:=IF([$入力欄.B36]=&quot;&quot;;&quot;&quot;;[$入力欄.B36])" table:number-columns-spanned="2" table:number-rows-spanned="1">
            <text:p/>
          </table:table-cell>
          <table:covered-table-cell table:style-name="ce119"/>
          <table:table-cell table:style-name="ce138" table:formula="of:=IF([$入力欄.C36]=&quot;&quot;;&quot;&quot;;[$入力欄.C36])">
            <text:p/>
          </table:table-cell>
          <table:table-cell table:style-name="ce157" table:formula="of:=IF([$入力欄.D36]=&quot;&quot;;&quot;&quot;;[$入力欄.D36])" table:number-columns-spanned="13" table:number-rows-spanned="1">
            <text:p/>
          </table:table-cell>
          <table:covered-table-cell table:number-columns-repeated="11" table:style-name="ce173"/>
          <table:covered-table-cell table:style-name="ce261"/>
          <table:covered-table-cell table:style-name="ce268"/>
          <table:table-cell table:style-name="ce278" office:value-type="string" table:number-columns-spanned="2" table:number-rows-spanned="1">
            <text:p>TOEFL(P)</text:p>
          </table:table-cell>
          <table:covered-table-cell table:style-name="ce288"/>
          <table:table-cell table:style-name="ce135" table:formula="of:=IF([$入力欄.C45]=&quot;&quot;;&quot;&quot;;[$入力欄.C45])" table:number-columns-spanned="2" table:number-rows-spanned="1">
            <text:p/>
          </table:table-cell>
          <table:covered-table-cell table:style-name="ce135"/>
          <table:table-cell table:style-name="ce173" office:value-type="string">
            <text:p>点</text:p>
          </table:table-cell>
          <table:table-cell table:style-name="ce186" office:value-type="string" table:number-columns-spanned="2" table:number-rows-spanned="1">
            <text:p>TOEFL(C)</text:p>
          </table:table-cell>
          <table:covered-table-cell table:style-name="ce288"/>
          <table:table-cell table:style-name="ce135" table:formula="of:=IF([$入力欄.F45]=&quot;&quot;;&quot;&quot;;[$入力欄.F45])" table:number-columns-spanned="2" table:number-rows-spanned="1">
            <text:p/>
          </table:table-cell>
          <table:covered-table-cell table:style-name="ce135"/>
          <table:table-cell table:style-name="ce173" office:value-type="string">
            <text:p>点</text:p>
          </table:table-cell>
          <table:table-cell table:style-name="ce186" office:value-type="string" table:number-columns-spanned="2" table:number-rows-spanned="1">
            <text:p>TOEFL(i)</text:p>
          </table:table-cell>
          <table:covered-table-cell table:style-name="ce278"/>
          <table:table-cell table:style-name="ce135" table:formula="of:=IF([$入力欄.I45]=&quot;&quot;;&quot;&quot;;[$入力欄.I45])" table:number-columns-spanned="2" table:number-rows-spanned="1">
            <text:p/>
          </table:table-cell>
          <table:covered-table-cell table:style-name="ce135"/>
          <table:table-cell table:style-name="ce261" office:value-type="string">
            <text:p>点</text:p>
          </table:table-cell>
          <table:table-cell table:number-columns-repeated="4"/>
          <table:table-cell table:style-name="ce367" table:number-columns-repeated="11"/>
          <table:table-cell table:number-columns-repeated="977"/>
        </table:table-row>
        <table:table-row table:style-name="ro1">
          <table:table-cell table:style-name="ce84" table:formula="of:=IF([$入力欄.B37]=&quot;&quot;;&quot;&quot;;[$入力欄.B37])" table:number-columns-spanned="2" table:number-rows-spanned="1">
            <text:p/>
          </table:table-cell>
          <table:covered-table-cell table:style-name="ce119"/>
          <table:table-cell table:style-name="ce138" table:formula="of:=IF([$入力欄.C37]=&quot;&quot;;&quot;&quot;;[$入力欄.C37])">
            <text:p/>
          </table:table-cell>
          <table:table-cell table:style-name="ce157" table:formula="of:=IF([$入力欄.D37]=&quot;&quot;;&quot;&quot;;[$入力欄.D37])" table:number-columns-spanned="13" table:number-rows-spanned="1">
            <text:p/>
          </table:table-cell>
          <table:covered-table-cell table:number-columns-repeated="11" table:style-name="ce173"/>
          <table:covered-table-cell table:style-name="ce261"/>
          <table:covered-table-cell table:style-name="ce268"/>
          <table:table-cell table:style-name="ce279" office:value-type="string" table:number-columns-spanned="5" table:number-rows-spanned="1">
            <text:p>文章・マニュアル読解</text:p>
          </table:table-cell>
          <table:covered-table-cell table:number-columns-repeated="3" table:style-name="ce289"/>
          <table:covered-table-cell table:style-name="ce304"/>
          <table:table-cell table:style-name="ce308" table:formula="of:=IF([$入力欄.D47]=&quot;&quot;;&quot;&quot;;&quot;可&quot;)" table:number-columns-spanned="3" table:number-rows-spanned="1">
            <text:p/>
          </table:table-cell>
          <table:covered-table-cell table:style-name="ce318"/>
          <table:covered-table-cell table:style-name="ce322"/>
          <table:table-cell table:style-name="ce279" office:value-type="string" table:number-columns-spanned="4" table:number-rows-spanned="1">
            <text:p>電話での会話</text:p>
          </table:table-cell>
          <table:covered-table-cell table:number-columns-repeated="2" table:style-name="ce289"/>
          <table:covered-table-cell table:style-name="ce304"/>
          <table:table-cell table:style-name="ce343" table:formula="of:=IF([$入力欄.D49]=&quot;&quot;;&quot;&quot;;&quot;可&quot;)" table:number-columns-spanned="3" table:number-rows-spanned="1">
            <text:p/>
          </table:table-cell>
          <table:covered-table-cell table:style-name="ce318"/>
          <table:covered-table-cell table:style-name="ce353"/>
          <table:table-cell table:number-columns-repeated="4"/>
          <table:table-cell table:style-name="ce367" table:number-columns-repeated="11"/>
          <table:table-cell table:number-columns-repeated="977"/>
        </table:table-row>
        <table:table-row table:style-name="ro1">
          <table:table-cell table:style-name="ce84" table:formula="of:=IF([$入力欄.B38]=&quot;&quot;;&quot;&quot;;[$入力欄.B38])" table:number-columns-spanned="2" table:number-rows-spanned="1">
            <text:p/>
          </table:table-cell>
          <table:covered-table-cell table:style-name="ce119"/>
          <table:table-cell table:style-name="ce138" table:formula="of:=IF([$入力欄.C38]=&quot;&quot;;&quot;&quot;;[$入力欄.C38])">
            <text:p/>
          </table:table-cell>
          <table:table-cell table:style-name="ce157" table:formula="of:=IF([$入力欄.D38]=&quot;&quot;;&quot;&quot;;[$入力欄.D38])" table:number-columns-spanned="13" table:number-rows-spanned="1">
            <text:p/>
          </table:table-cell>
          <table:covered-table-cell table:number-columns-repeated="11" table:style-name="ce173"/>
          <table:covered-table-cell table:style-name="ce261"/>
          <table:covered-table-cell table:style-name="ce268"/>
          <table:table-cell table:style-name="ce186" office:value-type="string" table:number-columns-spanned="5" table:number-rows-spanned="1">
            <text:p>英語での商談・交渉</text:p>
          </table:table-cell>
          <table:covered-table-cell table:number-columns-repeated="3" table:style-name="ce118"/>
          <table:covered-table-cell table:style-name="ce278"/>
          <table:table-cell table:style-name="ce113" table:formula="of:=IF([$入力欄.G47]=&quot;&quot;;&quot;&quot;;&quot;可&quot;)" table:number-columns-spanned="3" table:number-rows-spanned="1">
            <text:p/>
          </table:table-cell>
          <table:covered-table-cell table:style-name="ce135"/>
          <table:covered-table-cell table:style-name="ce119"/>
          <table:table-cell table:style-name="ce186" office:value-type="string" table:number-columns-spanned="4" table:number-rows-spanned="1">
            <text:p>英語での会議</text:p>
          </table:table-cell>
          <table:covered-table-cell table:number-columns-repeated="2" table:style-name="ce118"/>
          <table:covered-table-cell table:style-name="ce278"/>
          <table:table-cell table:style-name="ce344" table:formula="of:=IF([$入力欄.D50]=&quot;&quot;;&quot;&quot;;&quot;可&quot;)"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IF([$入力欄.B39]=&quot;&quot;;&quot;&quot;;[$入力欄.B39])" table:number-columns-spanned="2" table:number-rows-spanned="1">
            <text:p/>
          </table:table-cell>
          <table:covered-table-cell table:style-name="ce119"/>
          <table:table-cell table:style-name="ce138" table:formula="of:=IF([$入力欄.C39]=&quot;&quot;;&quot;&quot;;[$入力欄.C39])">
            <text:p/>
          </table:table-cell>
          <table:table-cell table:style-name="ce157" table:formula="of:=IF([$入力欄.D39]=&quot;&quot;;&quot;&quot;;[$入力欄.D39])" table:number-columns-spanned="13" table:number-rows-spanned="1">
            <text:p/>
          </table:table-cell>
          <table:covered-table-cell table:number-columns-repeated="11" table:style-name="ce173"/>
          <table:covered-table-cell table:style-name="ce261"/>
          <table:covered-table-cell table:style-name="ce268"/>
          <table:table-cell table:style-name="ce186" office:value-type="string" table:number-columns-spanned="5" table:number-rows-spanned="1">
            <text:p>e-mailでのやりとり</text:p>
          </table:table-cell>
          <table:covered-table-cell table:number-columns-repeated="3" table:style-name="ce118"/>
          <table:covered-table-cell table:style-name="ce278"/>
          <table:table-cell table:style-name="ce113" table:formula="of:=IF([$入力欄.D48]=&quot;&quot;;&quot;&quot;;&quot;可&quot;)" table:number-columns-spanned="3" table:number-rows-spanned="1">
            <text:p/>
          </table:table-cell>
          <table:covered-table-cell table:style-name="ce135"/>
          <table:covered-table-cell table:style-name="ce119"/>
          <table:table-cell table:style-name="ce186" office:value-type="string" table:number-columns-spanned="4" table:number-rows-spanned="1">
            <text:p>海外滞在</text:p>
          </table:table-cell>
          <table:covered-table-cell table:number-columns-repeated="2" table:style-name="ce118"/>
          <table:covered-table-cell table:style-name="ce278"/>
          <table:table-cell table:style-name="ce344" table:formula="of:=IF([$入力欄.G48]=&quot;&quot;;&quot;&quot;;&quot;有り&quot;)"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IF([$入力欄.B40]=&quot;&quot;;&quot;&quot;;[$入力欄.B40])" table:number-columns-spanned="2" table:number-rows-spanned="1">
            <text:p/>
          </table:table-cell>
          <table:covered-table-cell table:style-name="ce119"/>
          <table:table-cell table:style-name="ce138" table:formula="of:=IF([$入力欄.C40]=&quot;&quot;;&quot;&quot;;[$入力欄.C40])">
            <text:p/>
          </table:table-cell>
          <table:table-cell table:style-name="ce157" table:formula="of:=IF([$入力欄.D40]=&quot;&quot;;&quot;&quot;;[$入力欄.D40])" table:number-columns-spanned="13" table:number-rows-spanned="1">
            <text:p/>
          </table:table-cell>
          <table:covered-table-cell table:number-columns-repeated="11" table:style-name="ce173"/>
          <table:covered-table-cell table:style-name="ce261"/>
          <table:covered-table-cell table:style-name="ce269"/>
          <table:table-cell table:style-name="ce186" office:value-type="string" table:number-columns-spanned="5" table:number-rows-spanned="1">
            <text:p>翻訳</text:p>
          </table:table-cell>
          <table:covered-table-cell table:number-columns-repeated="3" table:style-name="ce118"/>
          <table:covered-table-cell table:style-name="ce278"/>
          <table:table-cell table:style-name="ce113" table:formula="of:=IF([$入力欄.G50]=&quot;&quot;;&quot;&quot;;&quot;可&quot;)" table:number-columns-spanned="3" table:number-rows-spanned="1">
            <text:p/>
          </table:table-cell>
          <table:covered-table-cell table:style-name="ce135"/>
          <table:covered-table-cell table:style-name="ce119"/>
          <table:table-cell table:style-name="ce186" office:value-type="string" table:number-columns-spanned="4" table:number-rows-spanned="1">
            <text:p>通訳</text:p>
          </table:table-cell>
          <table:covered-table-cell table:number-columns-repeated="2" table:style-name="ce118"/>
          <table:covered-table-cell table:style-name="ce278"/>
          <table:table-cell table:style-name="ce344" table:formula="of:=IF([$入力欄.G49]=&quot;&quot;;&quot;&quot;;&quot;可&quot;)"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90" office:value-type="string" table:number-columns-spanned="3" table:number-rows-spanned="2">
            <text:p>備考</text:p>
            <text:p>（その他）</text:p>
          </table:table-cell>
          <table:covered-table-cell table:style-name="ce115"/>
          <table:covered-table-cell table:style-name="ce139"/>
          <table:table-cell table:style-name="ce158" table:formula="of:=IF([$入力欄.B41]=&quot;&quot;;&quot;&quot;;[$入力欄.B41])" table:number-columns-spanned="8" table:number-rows-spanned="2">
            <text:p/>
          </table:table-cell>
          <table:covered-table-cell table:number-columns-repeated="6" table:style-name="ce174"/>
          <table:covered-table-cell table:style-name="ce214"/>
          <table:table-cell table:style-name="ce224" office:value-type="string" table:number-columns-spanned="3" table:number-rows-spanned="2">
            <text:p>普通自動車</text:p>
            <text:p>免許</text:p>
          </table:table-cell>
          <table:covered-table-cell table:style-name="ce115"/>
          <table:covered-table-cell table:style-name="ce139"/>
          <table:table-cell table:style-name="ce258" table:formula="of:=IF([$入力欄.B34]=&quot;&quot;;&quot;&quot;;[$入力欄.B34])" table:number-columns-spanned="2" table:number-rows-spanned="2">
            <text:p/>
          </table:table-cell>
          <table:covered-table-cell table:style-name="ce262"/>
          <table:table-cell table:style-name="ce270" office:value-type="string" table:number-columns-spanned="3" table:number-rows-spanned="2">
            <text:p>その他の</text:p>
            <text:p>語学スキル</text:p>
          </table:table-cell>
          <table:covered-table-cell table:style-name="ce280"/>
          <table:covered-table-cell table:style-name="ce290"/>
          <table:table-cell table:style-name="ce295" table:formula="of:=IF([$入力欄.B51]=&quot;&quot;;&quot;&quot;;[$入力欄.B51])" table:number-columns-spanned="13" table:number-rows-spanned="2">
            <text:p/>
          </table:table-cell>
          <table:covered-table-cell table:number-columns-repeated="11" table:style-name="ce299"/>
          <table:covered-table-cell table:style-name="ce355"/>
          <table:table-cell table:number-columns-repeated="4"/>
          <table:table-cell table:style-name="ce367" table:number-columns-repeated="11"/>
          <table:table-cell table:number-columns-repeated="977"/>
        </table:table-row>
        <table:table-row table:style-name="ro1">
          <table:covered-table-cell table:style-name="ce87"/>
          <table:covered-table-cell table:style-name="ce116"/>
          <table:covered-table-cell table:style-name="ce140"/>
          <table:covered-table-cell table:style-name="ce159"/>
          <table:covered-table-cell table:number-columns-repeated="6" table:style-name="ce175"/>
          <table:covered-table-cell table:style-name="ce215"/>
          <table:covered-table-cell table:style-name="ce225"/>
          <table:covered-table-cell table:style-name="ce116"/>
          <table:covered-table-cell table:style-name="ce140"/>
          <table:covered-table-cell table:style-name="ce259"/>
          <table:covered-table-cell table:style-name="ce263"/>
          <table:covered-table-cell table:style-name="ce271"/>
          <table:covered-table-cell table:style-name="ce281"/>
          <table:covered-table-cell table:style-name="ce291"/>
          <table:covered-table-cell table:style-name="ce296"/>
          <table:covered-table-cell table:number-columns-repeated="11" table:style-name="ce300"/>
          <table:covered-table-cell table:style-name="ce356"/>
          <table:table-cell table:number-columns-repeated="4"/>
          <table:table-cell table:style-name="ce367" table:number-columns-repeated="11"/>
          <table:table-cell table:number-columns-repeated="977"/>
        </table:table-row>
        <table:table-row table:style-name="ro1">
          <table:table-cell table:style-name="ce91" office:value-type="string" table:number-columns-spanned="32" table:number-rows-spanned="1">
            <text:p>希望条件</text:p>
          </table:table-cell>
          <table:covered-table-cell table:number-columns-repeated="30" table:style-name="ce120"/>
          <table:covered-table-cell table:style-name="ce357"/>
          <table:table-cell table:number-columns-repeated="4"/>
          <table:table-cell table:style-name="ce367" table:number-columns-repeated="11"/>
          <table:table-cell table:number-columns-repeated="977"/>
        </table:table-row>
        <table:table-row table:style-name="ro1">
          <table:table-cell table:style-name="ce92" office:value-type="string" table:number-columns-spanned="11" table:number-rows-spanned="2">
            <text:p>希望年収</text:p>
            <text:p>※手取り年収ではなく総支給額を記載</text:p>
          </table:table-cell>
          <table:covered-table-cell table:number-columns-repeated="10" table:style-name="ce121"/>
          <table:table-cell table:style-name="ce186" office:value-type="string" table:number-columns-spanned="11" table:number-rows-spanned="2">
            <text:p>希望勤務地</text:p>
          </table:table-cell>
          <table:covered-table-cell table:number-columns-repeated="9" table:style-name="ce243"/>
          <table:covered-table-cell table:style-name="ce129"/>
          <table:table-cell table:style-name="ce309" office:value-type="string" table:number-columns-spanned="10" table:number-rows-spanned="2">
            <text:p>その他希望条件</text:p>
          </table:table-cell>
          <table:covered-table-cell table:number-columns-repeated="8" table:style-name="ce121"/>
          <table:covered-table-cell table:style-name="ce358"/>
          <table:table-cell table:number-columns-repeated="4"/>
          <table:table-cell table:style-name="ce367" table:number-columns-repeated="11"/>
          <table:table-cell table:number-columns-repeated="977"/>
        </table:table-row>
        <table:table-row table:style-name="ro1">
          <table:covered-table-cell table:style-name="ce93"/>
          <table:covered-table-cell table:number-columns-repeated="10" table:style-name="ce122"/>
          <table:covered-table-cell table:style-name="ce226"/>
          <table:covered-table-cell table:number-columns-repeated="9" table:style-name="ce112"/>
          <table:covered-table-cell table:style-name="ce128"/>
          <table:covered-table-cell table:number-columns-repeated="9" table:style-name="ce122"/>
          <table:covered-table-cell table:style-name="ce359"/>
          <table:table-cell table:number-columns-repeated="4"/>
          <table:table-cell table:style-name="ce367" table:number-columns-repeated="11"/>
          <table:table-cell table:number-columns-repeated="977"/>
        </table:table-row>
        <table:table-row table:style-name="ro1">
          <table:table-cell table:style-name="ce94" table:formula="of:=IF([$入力欄.C59]=&quot;&quot;;&quot;&quot;;&quot;年収　&quot;&amp;[$入力欄.C59]&amp;&quot;　万&quot;)" table:number-columns-spanned="11" table:number-rows-spanned="1">
            <text:p/>
          </table:table-cell>
          <table:covered-table-cell table:number-columns-repeated="9" table:style-name="ce123"/>
          <table:covered-table-cell table:style-name="ce216"/>
          <table:table-cell table:style-name="ce113" table:formula="of:=IF([$入力欄.B57]=&quot;&quot;;&quot;&quot;;[$入力欄.B57])&amp;&quot;　　&quot;&amp;IF([$入力欄.D57]=&quot;&quot;;&quot;&quot;;[$入力欄.D57])&amp;&quot;　　&quot;&amp;IF([$入力欄.F57]=&quot;&quot;;&quot;&quot;;[$入力欄.F57])" office:value-type="string" office:string-value="　　　　" table:number-columns-spanned="11" table:number-rows-spanned="1">
            <text:p>　　　　</text:p>
          </table:table-cell>
          <table:covered-table-cell table:number-columns-repeated="9" table:style-name="ce135"/>
          <table:covered-table-cell table:style-name="ce119"/>
          <table:table-cell table:style-name="ce310" table:formula="of:=IF([$入力欄.B61]=&quot;&quot;;&quot;&quot;;[$入力欄.B61])" table:number-columns-spanned="10" table:number-rows-spanned="2">
            <text:p/>
          </table:table-cell>
          <table:covered-table-cell table:number-columns-repeated="8" table:style-name="ce319"/>
          <table:covered-table-cell table:style-name="ce360"/>
          <table:table-cell table:number-columns-repeated="4"/>
          <table:table-cell table:style-name="ce367" table:number-columns-repeated="11"/>
          <table:table-cell table:number-columns-repeated="977"/>
        </table:table-row>
        <table:table-row table:style-name="ro1">
          <table:table-cell table:style-name="ce95" table:formula="of:=IF([$入力欄.C60]=&quot;&quot;;&quot;&quot;;[$入力欄.C60])" table:number-columns-spanned="11" table:number-rows-spanned="1">
            <text:p/>
          </table:table-cell>
          <table:covered-table-cell table:number-columns-repeated="9" table:style-name="ce124"/>
          <table:covered-table-cell table:style-name="ce217"/>
          <table:table-cell table:style-name="ce227" office:value-type="string" table:number-columns-spanned="5" table:number-rows-spanned="1">
            <text:p>転居を伴う転勤の可否</text:p>
          </table:table-cell>
          <table:covered-table-cell table:number-columns-repeated="3" table:style-name="ce244"/>
          <table:covered-table-cell table:style-name="ce264"/>
          <table:table-cell table:style-name="ce272" table:formula="of:=IF([$入力欄.C58]=&quot;&quot;;&quot;&quot;;[$入力欄.C58])" table:number-columns-spanned="6" table:number-rows-spanned="1">
            <text:p/>
          </table:table-cell>
          <table:covered-table-cell table:number-columns-repeated="4" table:style-name="ce282"/>
          <table:covered-table-cell table:style-name="ce305"/>
          <table:covered-table-cell table:style-name="ce311"/>
          <table:covered-table-cell table:number-columns-repeated="8" table:style-name="ce320"/>
          <table:covered-table-cell table:style-name="ce361"/>
          <table:table-cell table:number-columns-repeated="4"/>
          <table:table-cell table:style-name="ce367" table:number-columns-repeated="11"/>
          <table:table-cell table:number-columns-repeated="977"/>
        </table:table-row>
        <table:table-row table:style-name="ro1">
          <table:table-cell table:style-name="ce82" office:value-type="string" table:number-columns-spanned="32" table:number-rows-spanned="1">
            <text:p>職歴</text:p>
          </table:table-cell>
          <table:covered-table-cell table:number-columns-repeated="30" table:style-name="ce125"/>
          <table:covered-table-cell table:style-name="ce362"/>
          <table:table-cell table:number-columns-repeated="4"/>
          <table:table-cell table:style-name="ce367" table:number-columns-repeated="11"/>
          <table:table-cell table:number-columns-repeated="977"/>
        </table:table-row>
        <table:table-row table:style-name="ro1">
          <table:table-cell table:style-name="ce96" office:value-type="string" table:number-columns-spanned="4" table:number-rows-spanned="1">
            <text:p>現在の就業状況</text:p>
          </table:table-cell>
          <table:covered-table-cell table:number-columns-repeated="3" table:style-name="ce126"/>
          <table:table-cell table:style-name="ce176" table:formula="of:=IF([$入力欄.B64]=&quot;&quot;;&quot;&quot;;[$入力欄.B64])" table:number-columns-spanned="5" table:number-rows-spanned="1">
            <text:p/>
          </table:table-cell>
          <table:covered-table-cell table:number-columns-repeated="3" table:style-name="ce184"/>
          <table:covered-table-cell table:style-name="ce199"/>
          <table:table-cell table:style-name="ce207" office:value-type="string" table:number-columns-spanned="3" table:number-rows-spanned="1">
            <text:p>経験社数</text:p>
          </table:table-cell>
          <table:covered-table-cell table:number-columns-repeated="2" table:style-name="ce218"/>
          <table:table-cell table:style-name="ce245" table:formula="of:=IF([$入力欄.E64]=&quot;&quot;;&quot;&quot;;[$入力欄.E64])" table:number-columns-spanned="3" table:number-rows-spanned="1">
            <text:p/>
          </table:table-cell>
          <table:covered-table-cell table:style-name="ce253"/>
          <table:covered-table-cell table:style-name="ce245"/>
          <table:table-cell table:style-name="ce199" office:value-type="string">
            <text:p>社</text:p>
          </table:table-cell>
          <table:table-cell table:style-name="ce273" office:value-type="string">
            <text:p>直近の3社を記載※4社目以降がある場合は職務経歴書に記載致します。</text:p>
          </table:table-cell>
          <table:table-cell table:style-name="ce283" table:number-columns-repeated="14"/>
          <table:table-cell table:style-name="ce363"/>
          <table:table-cell table:number-columns-repeated="4"/>
          <table:table-cell table:style-name="ce367" table:number-columns-repeated="11"/>
          <table:table-cell table:number-columns-repeated="7"/>
          <table:table-cell table:style-name="ce368" table:number-columns-repeated="970"/>
        </table:table-row>
        <table:table-row table:style-name="ro1">
          <table:table-cell table:style-name="ce76" office:value-type="string" table:number-columns-spanned="2" table:number-rows-spanned="2">
            <text:p>社名</text:p>
          </table:table-cell>
          <table:covered-table-cell table:style-name="ce127"/>
          <table:table-cell table:style-name="ce141" table:formula="of:=IF([$入力欄.B80]=&quot;&quot;;&quot;&quot;;[$入力欄.B80])" table:number-columns-spanned="10" table:number-rows-spanned="2">
            <text:p/>
          </table:table-cell>
          <table:covered-table-cell table:number-columns-repeated="8" table:style-name="ce160"/>
          <table:covered-table-cell table:style-name="ce228"/>
          <table:table-cell table:style-name="ce141" table:formula="of:=IF([$入力欄.B94]=&quot;&quot;;&quot;&quot;;[$入力欄.B94])" table:number-columns-spanned="10" table:number-rows-spanned="2">
            <text:p/>
          </table:table-cell>
          <table:covered-table-cell table:number-columns-repeated="8" table:style-name="ce160"/>
          <table:covered-table-cell table:style-name="ce228"/>
          <table:table-cell table:style-name="ce312" table:formula="of:=IF([$入力欄.B108]=&quot;&quot;;&quot;&quot;;[$入力欄.B108])" table:number-columns-spanned="10" table:number-rows-spanned="2">
            <text:p/>
          </table:table-cell>
          <table:covered-table-cell table:number-columns-repeated="8" table:style-name="ce160"/>
          <table:covered-table-cell table:style-name="ce228"/>
          <table:table-cell table:number-columns-repeated="15"/>
          <table:table-cell table:style-name="ce368" table:number-columns-repeated="977"/>
        </table:table-row>
        <table:table-row table:style-name="ro1">
          <table:covered-table-cell table:style-name="ce97"/>
          <table:covered-table-cell table:style-name="ce128"/>
          <table:covered-table-cell table:style-name="ce142"/>
          <table:covered-table-cell table:number-columns-repeated="8" table:style-name="ce161"/>
          <table:covered-table-cell table:style-name="ce229"/>
          <table:covered-table-cell table:style-name="ce142"/>
          <table:covered-table-cell table:number-columns-repeated="8" table:style-name="ce161"/>
          <table:covered-table-cell table:style-name="ce229"/>
          <table:covered-table-cell table:style-name="ce313"/>
          <table:covered-table-cell table:number-columns-repeated="8" table:style-name="ce161"/>
          <table:covered-table-cell table:style-name="ce229"/>
          <table:table-cell table:number-columns-repeated="15"/>
          <table:table-cell table:style-name="ce368" table:number-columns-repeated="977"/>
        </table:table-row>
        <table:table-row table:style-name="ro1">
          <table:table-cell table:style-name="ce98" office:value-type="string" table:number-columns-spanned="2" table:number-rows-spanned="2">
            <text:p>事業</text:p>
            <text:p>内容</text:p>
          </table:table-cell>
          <table:covered-table-cell table:style-name="ce129"/>
          <table:table-cell table:style-name="ce143" table:formula="of:=IF([$入力欄.B81]=&quot;&quot;;&quot;&quot;;[$入力欄.B81])" table:number-columns-spanned="7" table:number-rows-spanned="2">
            <text:p/>
          </table:table-cell>
          <table:covered-table-cell table:number-columns-repeated="5" table:style-name="ce162"/>
          <table:covered-table-cell table:style-name="ce200"/>
          <table:table-cell table:style-name="ce156" office:value-type="string" table:number-columns-spanned="3" table:number-rows-spanned="1">
            <text:p>従業員数</text:p>
          </table:table-cell>
          <table:covered-table-cell table:style-name="ce219"/>
          <table:covered-table-cell table:style-name="ce230"/>
          <table:table-cell table:style-name="ce143" table:formula="of:=IF([$入力欄.B95]=&quot;&quot;;&quot;&quot;;[$入力欄.B95])" table:number-columns-spanned="7" table:number-rows-spanned="2">
            <text:p/>
          </table:table-cell>
          <table:covered-table-cell table:number-columns-repeated="5" table:style-name="ce162"/>
          <table:covered-table-cell table:style-name="ce200"/>
          <table:table-cell table:style-name="ce156" office:value-type="string" table:number-columns-spanned="3" table:number-rows-spanned="1">
            <text:p>従業員数</text:p>
          </table:table-cell>
          <table:covered-table-cell table:style-name="ce219"/>
          <table:covered-table-cell table:style-name="ce230"/>
          <table:table-cell table:style-name="ce314" table:formula="of:=IF([$入力欄.B109]=&quot;&quot;;&quot;&quot;;[$入力欄.B109])" table:number-columns-spanned="7" table:number-rows-spanned="2">
            <text:p/>
          </table:table-cell>
          <table:covered-table-cell table:number-columns-repeated="5" table:style-name="ce162"/>
          <table:covered-table-cell table:style-name="ce200"/>
          <table:table-cell table:style-name="ce156" office:value-type="string" table:number-columns-spanned="3" table:number-rows-spanned="1">
            <text:p>従業員数</text:p>
          </table:table-cell>
          <table:covered-table-cell table:style-name="ce219"/>
          <table:covered-table-cell table:style-name="ce230"/>
          <table:table-cell table:number-columns-repeated="15"/>
          <table:table-cell table:style-name="ce368" table:number-columns-repeated="977"/>
        </table:table-row>
        <table:table-row table:style-name="ro1">
          <table:covered-table-cell table:style-name="ce97"/>
          <table:covered-table-cell table:style-name="ce128"/>
          <table:covered-table-cell table:style-name="ce144"/>
          <table:covered-table-cell table:number-columns-repeated="5" table:style-name="ce163"/>
          <table:covered-table-cell table:style-name="ce201"/>
          <table:table-cell table:style-name="ce208" table:formula="of:=IF([$入力欄.B82]=&quot;&quot;;&quot;&quot;;[$入力欄.B82])" table:number-columns-spanned="2" table:number-rows-spanned="1">
            <text:p/>
          </table:table-cell>
          <table:covered-table-cell table:style-name="ce220"/>
          <table:table-cell table:style-name="ce231" office:value-type="string">
            <text:p>名</text:p>
          </table:table-cell>
          <table:covered-table-cell table:style-name="ce144"/>
          <table:covered-table-cell table:number-columns-repeated="5" table:style-name="ce163"/>
          <table:covered-table-cell table:style-name="ce201"/>
          <table:table-cell table:style-name="ce208" table:formula="of:=IF([$入力欄.B96]=&quot;&quot;;&quot;&quot;;[$入力欄.B96])" table:number-columns-spanned="2" table:number-rows-spanned="1">
            <text:p/>
          </table:table-cell>
          <table:covered-table-cell table:style-name="ce220"/>
          <table:table-cell table:style-name="ce231" office:value-type="string">
            <text:p>名</text:p>
          </table:table-cell>
          <table:covered-table-cell table:style-name="ce315"/>
          <table:covered-table-cell table:number-columns-repeated="5" table:style-name="ce163"/>
          <table:covered-table-cell table:style-name="ce201"/>
          <table:table-cell table:style-name="ce208" table:formula="of:=IF([$入力欄.B110]=&quot;&quot;;&quot;&quot;;[$入力欄.B110])" table:number-columns-spanned="2" table:number-rows-spanned="1">
            <text:p/>
          </table:table-cell>
          <table:covered-table-cell table:style-name="ce220"/>
          <table:table-cell table:style-name="ce231" office:value-type="string">
            <text:p>名</text:p>
          </table:table-cell>
          <table:table-cell table:number-columns-repeated="15"/>
          <table:table-cell table:style-name="ce368" table:number-columns-repeated="977"/>
        </table:table-row>
        <table:table-row table:style-name="ro1">
          <table:table-cell table:style-name="ce98" office:value-type="string" table:number-columns-spanned="2" table:number-rows-spanned="2">
            <text:p>勤務</text:p>
            <text:p>期間</text:p>
          </table:table-cell>
          <table:covered-table-cell table:style-name="ce129"/>
          <table:table-cell table:style-name="ce145" table:formula="of:=IF([$入力欄.B83]=&quot;&quot;;&quot;&quot;;[$入力欄.B83]&amp;&quot;年&quot;&amp;[$入力欄.D83]&amp;&quot;月&quot;)" table:number-columns-spanned="4" table:number-rows-spanned="1">
            <text:p/>
          </table:table-cell>
          <table:covered-table-cell table:number-columns-repeated="3" table:style-name="ce164"/>
          <table:table-cell table:style-name="ce194" office:value-type="string" table:number-columns-spanned="2" table:number-rows-spanned="1">
            <text:p>～</text:p>
          </table:table-cell>
          <table:covered-table-cell table:style-name="ce194"/>
          <table:table-cell table:style-name="ce202" table:formula="of:=IF([$入力欄.B83]=&quot;&quot;;&quot;&quot;;IF([$入力欄.F83]=&quot;&quot;;&quot;現在&quot;;[$入力欄.F83]&amp;&quot;年&quot;&amp;[$入力欄.H83]&amp;&quot;月&quot;))" table:number-columns-spanned="4" table:number-rows-spanned="1">
            <text:p/>
          </table:table-cell>
          <table:covered-table-cell table:number-columns-repeated="2" table:style-name="ce209"/>
          <table:covered-table-cell table:style-name="ce202"/>
          <table:table-cell table:style-name="ce145" table:formula="of:=IF([$入力欄.B97]=&quot;&quot;;&quot;&quot;;[$入力欄.B97]&amp;&quot;年&quot;&amp;[$入力欄.D97]&amp;&quot;月&quot;)" table:number-columns-spanned="4" table:number-rows-spanned="1">
            <text:p/>
          </table:table-cell>
          <table:covered-table-cell table:number-columns-repeated="3" table:style-name="ce164"/>
          <table:table-cell table:style-name="ce194" office:value-type="string" table:number-columns-spanned="2" table:number-rows-spanned="1">
            <text:p>～</text:p>
          </table:table-cell>
          <table:covered-table-cell table:style-name="ce194"/>
          <table:table-cell table:style-name="ce202" table:formula="of:=IF([$入力欄.B97]=&quot;&quot;;&quot;&quot;;[$入力欄.F97]&amp;&quot;年&quot;&amp;[$入力欄.H97]&amp;&quot;月&quot;)" table:number-columns-spanned="4" table:number-rows-spanned="1">
            <text:p/>
          </table:table-cell>
          <table:covered-table-cell table:number-columns-repeated="2" table:style-name="ce209"/>
          <table:covered-table-cell table:style-name="ce202"/>
          <table:table-cell table:style-name="ce145" table:formula="of:=IF([$入力欄.B111]=&quot;&quot;;&quot;&quot;;[$入力欄.B111]&amp;&quot;年&quot;&amp;[$入力欄.D111]&amp;&quot;月&quot;)" table:number-columns-spanned="4" table:number-rows-spanned="1">
            <text:p/>
          </table:table-cell>
          <table:covered-table-cell table:number-columns-repeated="3" table:style-name="ce164"/>
          <table:table-cell table:style-name="ce194" office:value-type="string" table:number-columns-spanned="2" table:number-rows-spanned="1">
            <text:p>～</text:p>
          </table:table-cell>
          <table:covered-table-cell table:style-name="ce194"/>
          <table:table-cell table:style-name="ce202" table:formula="of:=IF([$入力欄.B111]=&quot;&quot;;&quot;&quot;;[$入力欄.F111]&amp;&quot;年&quot;&amp;[$入力欄.H111]&amp;&quot;月&quot;)" table:number-columns-spanned="4" table:number-rows-spanned="1">
            <text:p/>
          </table:table-cell>
          <table:covered-table-cell table:number-columns-repeated="2" table:style-name="ce209"/>
          <table:covered-table-cell table:style-name="ce202"/>
          <table:table-cell table:number-columns-repeated="15"/>
          <table:table-cell table:style-name="ce368" table:number-columns-repeated="977"/>
        </table:table-row>
        <table:table-row table:style-name="ro1">
          <table:covered-table-cell table:style-name="ce97"/>
          <table:covered-table-cell table:style-name="ce128"/>
          <table:table-cell table:style-name="ce146"/>
          <table:table-cell table:style-name="ce165"/>
          <table:table-cell table:style-name="ce177" office:value-type="string">
            <text:p>（</text:p>
          </table:table-cell>
          <table:table-cell table:style-name="ce185" table:formula="of:=IF([$入力欄.B83]=&quot;&quot;;&quot;&quot;;IF([$入力欄.F83]=&quot;&quot;;ROUNDDOWN(((YEAR(TODAY())-[$入力欄.B83])*12+(MONTH(TODAY())-[$入力欄.D83]))/12;0);ROUNDDOWN((([$入力欄.F83]-[$入力欄.B83])*12+([$入力欄.H83]-[$入力欄.D83]))/12;0)))">
            <text:p/>
          </table:table-cell>
          <table:table-cell table:style-name="ce177" office:value-type="string">
            <text:p>年</text:p>
          </table:table-cell>
          <table:table-cell table:style-name="ce177" table:formula="of:=IF([$入力欄.B83]=&quot;&quot;;&quot;&quot;;IF([$入力欄.F83]=&quot;&quot;;IF(MONTH(TODAY())=[$入力欄.D83];1;IF(MONTH(TODAY())&gt;[$入力欄.D83];MONTH(TODAY())-[$入力欄.D83]+1;12-[$入力欄.D83]+MONTH(TODAY())+1));IF([$入力欄.H83]=[$入力欄.D83];1;IF([$入力欄.H83]&gt;[$入力欄.D83];[$入力欄.H83]-[$入力欄.D83]+1;12-[$入力欄.D83]+[$入力欄.H83]+1))))">
            <text:p/>
          </table:table-cell>
          <table:table-cell table:style-name="ce203" office:value-type="string"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office:value-type="string">
            <text:p>（</text:p>
          </table:table-cell>
          <table:table-cell table:style-name="ce185" table:formula="of:=IF([$入力欄.B97]=&quot;&quot;;&quot;&quot;;ROUNDDOWN((([$入力欄.F97]-[$入力欄.B97])*12+([$入力欄.H97]-[$入力欄.D97]))/12;0))">
            <text:p/>
          </table:table-cell>
          <table:table-cell table:style-name="ce177" office:value-type="string">
            <text:p>年</text:p>
          </table:table-cell>
          <table:table-cell table:style-name="ce177" table:formula="of:=IF([$入力欄.B97]=&quot;&quot;;&quot;&quot;;IF([$入力欄.H97]=[$入力欄.D97];1;IF([$入力欄.H97]&gt;[$入力欄.D97];[$入力欄.H97]-[$入力欄.D97]+1;12-[$入力欄.D97]+[$入力欄.H97]+1)))">
            <text:p/>
          </table:table-cell>
          <table:table-cell table:style-name="ce203" office:value-type="string"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office:value-type="string">
            <text:p>（</text:p>
          </table:table-cell>
          <table:table-cell table:style-name="ce185" table:formula="of:=IF([$入力欄.B111]=&quot;&quot;;&quot;&quot;;ROUNDDOWN((([$入力欄.F111]-[$入力欄.B111])*12+([$入力欄.H111]-[$入力欄.D111]))/12;0))">
            <text:p/>
          </table:table-cell>
          <table:table-cell table:style-name="ce177" office:value-type="string">
            <text:p>年</text:p>
          </table:table-cell>
          <table:table-cell table:style-name="ce177" table:formula="of:=IF([$入力欄.B111]=&quot;&quot;;&quot;&quot;;IF([$入力欄.H111]=[$入力欄.D111];1;IF([$入力欄.H111]&gt;[$入力欄.D111];[$入力欄.H111]-[$入力欄.D111]+1;12-[$入力欄.D111]+[$入力欄.H111]+1)))">
            <text:p/>
          </table:table-cell>
          <table:table-cell table:style-name="ce203" office:value-type="string" table:number-columns-spanned="2" table:number-rows-spanned="1">
            <text:p>ヶ月）</text:p>
          </table:table-cell>
          <table:covered-table-cell table:style-name="ce203"/>
          <table:table-cell table:style-name="ce203"/>
          <table:table-cell table:style-name="ce231"/>
          <table:table-cell table:number-columns-repeated="15"/>
          <table:table-cell table:style-name="ce368" table:number-columns-repeated="977"/>
        </table:table-row>
        <table:table-row table:style-name="ro1">
          <table:table-cell table:style-name="ce99" office:value-type="string" table:number-columns-spanned="2" table:number-rows-spanned="13">
            <text:p>主な仕事内容・役職</text:p>
          </table:table-cell>
          <table:covered-table-cell table:style-name="ce130"/>
          <table:table-cell table:style-name="ce147" table:formula="of:=IF([$入力欄.B84]=&quot;&quot;;&quot;&quot;;[$入力欄.B84])" table:number-columns-spanned="10" table:number-rows-spanned="13">
            <text:p/>
          </table:table-cell>
          <table:covered-table-cell table:number-columns-repeated="8" table:style-name="ce166"/>
          <table:covered-table-cell table:style-name="ce232"/>
          <table:table-cell table:style-name="ce147" table:formula="of:=IF([$入力欄.B98]=&quot;&quot;;&quot;&quot;;[$入力欄.B98])" table:number-columns-spanned="10" table:number-rows-spanned="13">
            <text:p/>
          </table:table-cell>
          <table:covered-table-cell table:number-columns-repeated="8" table:style-name="ce166"/>
          <table:covered-table-cell table:style-name="ce232"/>
          <table:table-cell table:style-name="ce147" table:formula="of:=IF([$入力欄.B112]=&quot;&quot;;&quot;&quot;;[$入力欄.B112])" table:number-columns-spanned="10" table:number-rows-spanned="13">
            <text:p/>
          </table:table-cell>
          <table:covered-table-cell table:number-columns-repeated="8" table:style-name="ce166"/>
          <table:covered-table-cell table:style-name="ce232"/>
          <table:table-cell table:number-columns-repeated="15"/>
          <table:table-cell table:style-name="ce368" table:number-columns-repeated="977"/>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number-columns-repeated="15"/>
          <table:table-cell table:style-name="ce368" table:number-columns-repeated="977"/>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0"/>
          <table:covered-table-cell table:style-name="ce131"/>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101"/>
          <table:covered-table-cell table:style-name="ce132"/>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table-cell table:style-name="ce369" table:number-columns-repeated="992"/>
        </table:table-row>
        <table:table-row table:style-name="ro1">
          <table:table-cell table:style-name="ce98" office:value-type="string" table:number-columns-spanned="2" table:number-rows-spanned="2">
            <text:p>雇用</text:p>
            <text:p>形態</text:p>
          </table:table-cell>
          <table:covered-table-cell table:style-name="ce129"/>
          <table:table-cell table:style-name="ce150" table:formula="of:=IF([$入力欄.B92]=&quot;&quot;;&quot;&quot;;[$入力欄.B92])" table:number-columns-spanned="10" table:number-rows-spanned="2">
            <text:p/>
          </table:table-cell>
          <table:covered-table-cell table:number-columns-repeated="8" table:style-name="ce169"/>
          <table:covered-table-cell table:style-name="ce235"/>
          <table:table-cell table:style-name="ce247" table:formula="of:=IF([$入力欄.B106]=&quot;&quot;;&quot;&quot;;[$入力欄.B106])" table:number-columns-spanned="7" table:number-rows-spanned="2">
            <text:p/>
          </table:table-cell>
          <table:covered-table-cell table:number-columns-repeated="5" table:style-name="ce188"/>
          <table:covered-table-cell table:style-name="ce292"/>
          <table:table-cell table:style-name="ce156" office:value-type="string" table:number-columns-spanned="3" table:number-rows-spanned="1">
            <text:p>年収</text:p>
          </table:table-cell>
          <table:covered-table-cell table:style-name="ce219"/>
          <table:covered-table-cell table:style-name="ce230"/>
          <table:table-cell table:style-name="ce272" table:formula="of:=IF([$入力欄.B120]=&quot;&quot;;&quot;&quot;;[$入力欄.B120])" table:number-columns-spanned="7" table:number-rows-spanned="2">
            <text:p/>
          </table:table-cell>
          <table:covered-table-cell table:number-columns-repeated="5" table:style-name="ce188"/>
          <table:covered-table-cell table:style-name="ce292"/>
          <table:table-cell table:style-name="ce156" office:value-type="string" table:number-columns-spanned="3" table:number-rows-spanned="1">
            <text:p>年収</text:p>
          </table:table-cell>
          <table:covered-table-cell table:style-name="ce219"/>
          <table:covered-table-cell table:style-name="ce230"/>
          <table:table-cell table:style-name="ce369" table:number-columns-repeated="992"/>
        </table:table-row>
        <table:table-row table:style-name="ro1">
          <table:covered-table-cell table:style-name="ce97"/>
          <table:covered-table-cell table:style-name="ce128"/>
          <table:covered-table-cell table:style-name="ce151"/>
          <table:covered-table-cell table:number-columns-repeated="8" table:style-name="ce170"/>
          <table:covered-table-cell table:style-name="ce236"/>
          <table:covered-table-cell table:style-name="ce248"/>
          <table:covered-table-cell table:number-columns-repeated="5" table:style-name="ce254"/>
          <table:covered-table-cell table:style-name="ce293"/>
          <table:table-cell table:style-name="ce297" table:formula="of:=IF([$入力欄.E96]=&quot;&quot;;&quot;&quot;;[$入力欄.E96])" table:number-columns-spanned="2" table:number-rows-spanned="1">
            <text:p/>
          </table:table-cell>
          <table:covered-table-cell table:style-name="ce301"/>
          <table:table-cell table:style-name="ce306" office:value-type="string">
            <text:p>万</text:p>
          </table:table-cell>
          <table:covered-table-cell table:style-name="ce316"/>
          <table:covered-table-cell table:number-columns-repeated="5" table:style-name="ce254"/>
          <table:covered-table-cell table:style-name="ce293"/>
          <table:table-cell table:style-name="ce297" table:formula="of:=IF([$入力欄.E110]=&quot;&quot;;&quot;&quot;;[$入力欄.E110])" table:number-columns-spanned="2" table:number-rows-spanned="1">
            <text:p/>
          </table:table-cell>
          <table:covered-table-cell table:style-name="ce301"/>
          <table:table-cell table:style-name="ce306" office:value-type="string">
            <text:p>万</text:p>
          </table:table-cell>
          <table:table-cell table:style-name="ce369" table:number-columns-repeated="992"/>
        </table:table-row>
        <table:table-row table:style-name="ro1">
          <table:table-cell table:style-name="ce102" office:value-type="string"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133"/>
          <table:table-cell table:style-name="ce186" office:value-type="string" table:number-columns-spanned="3" table:number-rows-spanned="1">
            <text:p>月収</text:p>
          </table:table-cell>
          <table:covered-table-cell table:number-columns-repeated="2" table:style-name="ce186"/>
          <table:table-cell table:style-name="ce204" table:formula="of:=IF([$入力欄.D65]=&quot;&quot;;&quot;&quot;;[$入力欄.D65])" table:number-columns-spanned="3" table:number-rows-spanned="1">
            <text:p/>
          </table:table-cell>
          <table:covered-table-cell table:number-columns-repeated="2" table:style-name="ce204"/>
          <table:table-cell table:style-name="ce237" office:value-type="string">
            <text:p>万</text:p>
          </table:table-cell>
          <table:table-cell table:style-name="ce82" office:value-type="string" table:number-columns-spanned="20" table:number-rows-spanned="1">
            <text:p>その他特記事項<text:span text:style-name="T1">（転職理由や転職にあたっての条件等）</text:span></text:p>
          </table:table-cell>
          <table:covered-table-cell table:number-columns-repeated="18" table:style-name="ce125"/>
          <table:covered-table-cell table:style-name="ce362"/>
          <table:table-cell/>
          <table:table-cell table:style-name="ce369" table:number-columns-repeated="6"/>
          <table:table-cell table:style-name="ce371" table:number-columns-spanned="4" table:number-rows-spanned="1"/>
          <table:covered-table-cell table:number-columns-repeated="2" table:style-name="ce372"/>
          <table:covered-table-cell table:style-name="ce373"/>
          <table:table-cell table:style-name="ce369" table:number-columns-repeated="981"/>
        </table:table-row>
        <table:table-row table:style-name="ro1">
          <table:covered-table-cell table:style-name="ce98"/>
          <table:covered-table-cell table:number-columns-repeated="4" table:style-name="ce133"/>
          <table:table-cell table:style-name="ce186" office:value-type="string" table:number-columns-spanned="3" table:number-rows-spanned="1">
            <text:p>年間賞与</text:p>
          </table:table-cell>
          <table:covered-table-cell table:number-columns-repeated="2" table:style-name="ce186"/>
          <table:table-cell table:style-name="ce204" table:formula="of:=IF([$入力欄.G65]=&quot;&quot;;&quot;&quot;;[$入力欄.G65])" table:number-columns-spanned="3" table:number-rows-spanned="1">
            <text:p/>
          </table:table-cell>
          <table:covered-table-cell table:number-columns-repeated="2" table:style-name="ce204"/>
          <table:table-cell table:style-name="ce237" office:value-type="string">
            <text:p>万</text:p>
          </table:table-cell>
          <table:table-cell table:style-name="ce249" table:formula="of:=IF([$入力欄.B70]=&quot;&quot;;&quot;&quot;;[$入力欄.B70])" table:number-columns-spanned="20" table:number-rows-spanned="6">
            <text:p/>
          </table:table-cell>
          <table:covered-table-cell table:number-columns-repeated="18" table:style-name="ce255"/>
          <table:covered-table-cell table:style-name="ce364"/>
          <table:table-cell/>
          <table:table-cell table:style-name="ce369" table:number-columns-repeated="991"/>
        </table:table-row>
        <table:table-row table:style-name="ro1">
          <table:covered-table-cell table:style-name="ce98"/>
          <table:covered-table-cell table:number-columns-repeated="4" table:style-name="ce133"/>
          <table:table-cell table:style-name="ce186" office:value-type="string" table:number-columns-spanned="3" table:number-rows-spanned="1">
            <text:p>年収</text:p>
          </table:table-cell>
          <table:covered-table-cell table:number-columns-repeated="2" table:style-name="ce186"/>
          <table:table-cell table:style-name="ce204" table:formula="of:=IF([$入力欄.J65]=&quot;&quot;;&quot;&quot;;[$入力欄.J65])" table:number-columns-spanned="3" table:number-rows-spanned="1">
            <text:p/>
          </table:table-cell>
          <table:covered-table-cell table:number-columns-repeated="2" table:style-name="ce204"/>
          <table:table-cell table:style-name="ce237" office:value-type="string">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98"/>
          <table:covered-table-cell table:number-columns-repeated="4" table:style-name="ce133"/>
          <table:table-cell table:style-name="ce154" office:value-type="string" table:number-columns-spanned="3" table:number-rows-spanned="1">
            <text:p>残業手当</text:p>
          </table:table-cell>
          <table:covered-table-cell table:number-columns-repeated="2" table:style-name="ce154"/>
          <table:table-cell table:style-name="ce205" table:formula="of:=IF([$入力欄.D66]=&quot;&quot;;&quot;&quot;;[$入力欄.D66])" table:number-columns-spanned="3" table:number-rows-spanned="1">
            <text:p/>
          </table:table-cell>
          <table:covered-table-cell table:number-columns-repeated="2" table:style-name="ce205"/>
          <table:table-cell table:style-name="ce238" office:value-type="string">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98"/>
          <table:covered-table-cell table:number-columns-repeated="4" table:style-name="ce133"/>
          <table:table-cell table:style-name="ce186" office:value-type="string" table:number-columns-spanned="3" table:number-rows-spanned="1">
            <text:p>住宅手当</text:p>
          </table:table-cell>
          <table:covered-table-cell table:number-columns-repeated="2" table:style-name="ce186"/>
          <table:table-cell table:style-name="ce204" table:formula="of:=IF([$入力欄.G66]=&quot;&quot;;&quot;&quot;;[$入力欄.G66])" table:number-columns-spanned="3" table:number-rows-spanned="1">
            <text:p/>
          </table:table-cell>
          <table:covered-table-cell table:number-columns-repeated="2" table:style-name="ce204"/>
          <table:table-cell table:style-name="ce237" office:value-type="string">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98"/>
          <table:covered-table-cell table:number-columns-repeated="4" table:style-name="ce133"/>
          <table:table-cell table:style-name="ce186" office:value-type="string" table:number-columns-spanned="3" table:number-rows-spanned="1">
            <text:p>扶養手当</text:p>
          </table:table-cell>
          <table:covered-table-cell table:number-columns-repeated="2" table:style-name="ce186"/>
          <table:table-cell table:style-name="ce204" table:formula="of:=IF([$入力欄.J66]=&quot;&quot;;&quot;&quot;;[$入力欄.J66])" table:number-columns-spanned="3" table:number-rows-spanned="1">
            <text:p/>
          </table:table-cell>
          <table:covered-table-cell table:number-columns-repeated="2" table:style-name="ce204"/>
          <table:table-cell table:style-name="ce237" office:value-type="string">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102"/>
          <table:covered-table-cell table:number-columns-repeated="4" table:style-name="ce134"/>
          <table:table-cell table:style-name="ce187" office:value-type="string" table:number-columns-spanned="3" table:number-rows-spanned="1">
            <text:p>その他手当</text:p>
          </table:table-cell>
          <table:covered-table-cell table:number-columns-repeated="2" table:style-name="ce187"/>
          <table:table-cell table:style-name="ce176" table:formula="of:=IF([$入力欄.J67]=&quot;&quot;;&quot;&quot;;[$入力欄.J67])" table:number-columns-spanned="3" table:number-rows-spanned="1">
            <text:p/>
          </table:table-cell>
          <table:covered-table-cell table:number-columns-repeated="2" table:style-name="ce176"/>
          <table:table-cell table:style-name="ce239" office:value-type="string">
            <text:p>万</text:p>
          </table:table-cell>
          <table:covered-table-cell table:style-name="ce251"/>
          <table:covered-table-cell table:number-columns-repeated="18" table:style-name="ce257"/>
          <table:covered-table-cell table:style-name="ce366"/>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named-expressions/>
      </table:table>
      <table:table table:name="【提出用】" table:style-name="ta3" table:print-ranges="'【提出用】'.A1:'【提出用】'.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67"/>
        <table:table-column table:style-name="co11" table:default-cell-style-name="ce367"/>
        <table:table-column table:style-name="co12" table:default-cell-style-name="ce367"/>
        <table:table-column table:style-name="co13" table:default-cell-style-name="ce367"/>
        <table:table-column table:style-name="co8" table:number-columns-repeated="11" table:default-cell-style-name="ce368"/>
        <table:table-column table:style-name="co4" table:number-columns-repeated="11" table:default-cell-style-name="ce367"/>
        <table:table-column table:style-name="co8" table:number-columns-repeated="198" table:default-cell-style-name="ce367"/>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68" table:number-columns-repeated="977"/>
        </table:table-row>
        <table:table-row table:style-name="ro1">
          <table:table-cell table:style-name="ce75"/>
          <table:table-cell table:number-columns-repeated="24"/>
          <table:table-cell table:style-name="ce323" table:formula="of:=[$履歴書.Z3]" office:value-type="date" office:date-value="2023-07-14" table:number-columns-spanned="2" table:number-rows-spanned="1">
            <text:p>2023</text:p>
          </table:table-cell>
          <table:covered-table-cell table:style-name="ce324"/>
          <table:table-cell table:style-name="ce331" table:formula="of:=[$履歴書.AB3]" office:value-type="string" office:string-value=" 年">
            <text:p><text:s/>年</text:p>
          </table:table-cell>
          <table:table-cell table:style-name="ce338" table:formula="of:=[$履歴書.AC3]" office:value-type="date" office:date-value="2023-07-14">
            <text:p>07</text:p>
          </table:table-cell>
          <table:table-cell table:style-name="ce331" table:formula="of:=[$履歴書.AD3]" office:value-type="string" office:string-value="  月">
            <text:p><text:s text:c="2"/>月</text:p>
          </table:table-cell>
          <table:table-cell table:style-name="ce345" table:formula="of:=[$履歴書.AE3]" office:value-type="date" office:date-value="2023-07-14">
            <text:p>14</text:p>
          </table:table-cell>
          <table:table-cell table:style-name="ce346" table:formula="of:=[$履歴書.AF3]" office:value-type="string" office:string-value=" 日">
            <text:p><text:s/>日</text:p>
          </table:table-cell>
          <table:table-cell table:number-columns-repeated="4"/>
          <table:table-cell table:style-name="ce367" table:number-columns-repeated="11"/>
          <table:table-cell table:number-columns-repeated="977"/>
        </table:table-row>
        <table:table-row table:style-name="ro1">
          <table:table-cell table:style-name="ce374" table:formula="of:=[$履歴書.A4]" office:value-type="string" office:string-value="カナ">
            <text:p>カナ</text:p>
          </table:table-cell>
          <table:table-cell table:style-name="ce104" table:formula="of:=[$履歴書.B4]" office:value-type="float" office:value="0" table:number-columns-spanned="4" table:number-rows-spanned="1">
            <text:p>#NAME?</text:p>
          </table:table-cell>
          <table:covered-table-cell table:number-columns-repeated="3" table:style-name="ce104"/>
          <table:table-cell table:style-name="ce178" table:formula="of:=[$履歴書.F4]" office:value-type="float" office:value="0" table:number-columns-spanned="4" table:number-rows-spanned="1">
            <text:p>#NAME?</text:p>
          </table:table-cell>
          <table:covered-table-cell table:number-columns-repeated="2" table:style-name="ce104"/>
          <table:covered-table-cell table:style-name="ce196"/>
          <table:table-cell table:style-name="ce407" table:formula="of:=[$履歴書.J4]" office:value-type="string" office:string-value="性別" table:number-columns-spanned="2" table:number-rows-spanned="1">
            <text:p>性別</text:p>
          </table:table-cell>
          <table:covered-table-cell table:style-name="ce409"/>
          <table:table-cell table:style-name="ce407" table:formula="of:=[$履歴書.L4]" office:value-type="string" office:string-value="生年月日" table:number-columns-spanned="8" table:number-rows-spanned="1">
            <text:p>生年月日</text:p>
          </table:table-cell>
          <table:covered-table-cell table:number-columns-repeated="6" table:style-name="ce412"/>
          <table:covered-table-cell table:style-name="ce407"/>
          <table:table-cell table:style-name="ce409" table:formula="of:=[$履歴書.T4]" office:value-type="string" office:string-value="家族構成" table:number-columns-spanned="8" table:number-rows-spanned="1">
            <text:p>家族構成</text:p>
          </table:table-cell>
          <table:covered-table-cell table:number-columns-repeated="6" table:style-name="ce412"/>
          <table:covered-table-cell table:style-name="ce407"/>
          <table:table-cell table:style-name="ce332" table:number-columns-spanned="5" table:number-rows-spanned="8">
            <draw:frame table:end-cell-address="'【提出用】'.AF11" table:end-x="0.605cm" table:end-y="0.475cm" draw:z-index="0" draw:name="Picture 10" draw:style-name="gr1" draw:text-style-name="P1" svg:width="3.022cm" svg:height="4.164cm" svg:x="0.001cm" svg:y="0.001cm">
              <draw:image xlink:href="Pictures/200000A4000011620000162D36F158E8.wmf" xlink:type="simple" xlink:show="embed" xlink:actuate="onLoad">
                <text:p/>
              </draw:image>
            </draw:frame>
          </table:table-cell>
          <table:covered-table-cell table:number-columns-repeated="3" table:style-name="ce331"/>
          <table:covered-table-cell table:style-name="ce346"/>
          <table:table-cell table:number-columns-repeated="15"/>
          <table:table-cell table:style-name="ce368" table:number-columns-repeated="977"/>
        </table:table-row>
        <table:table-row table:style-name="ro1">
          <table:table-cell table:style-name="ce375" table:formula="of:=[$履歴書.A5]" office:value-type="string" office:string-value="氏名" table:number-columns-spanned="1" table:number-rows-spanned="2">
            <text:p>氏名</text:p>
          </table:table-cell>
          <table:table-cell table:style-name="ce105" table:formula="of:=[$履歴書.B5]" table:number-columns-spanned="4" table:number-rows-spanned="2">
            <text:p/>
          </table:table-cell>
          <table:covered-table-cell table:number-columns-repeated="2" table:style-name="ce135"/>
          <table:covered-table-cell table:style-name="ce119"/>
          <table:table-cell table:style-name="ce179" table:formula="of:=[$履歴書.F5]" table:number-columns-spanned="4" table:number-rows-spanned="2">
            <text:p/>
          </table:table-cell>
          <table:covered-table-cell table:number-columns-repeated="2" table:style-name="ce188"/>
          <table:covered-table-cell table:style-name="ce197"/>
          <table:table-cell table:style-name="ce198" table:formula="of:=[$履歴書.J5]" table:number-columns-spanned="2" table:number-rows-spanned="2">
            <text:p/>
          </table:table-cell>
          <table:covered-table-cell table:style-name="ce211"/>
          <table:table-cell table:style-name="ce221" table:formula="of:=[$履歴書.L5]" table:number-columns-spanned="2" table:number-rows-spanned="1">
            <text:p/>
          </table:table-cell>
          <table:covered-table-cell table:style-name="ce241"/>
          <table:table-cell table:style-name="ce252" table:formula="of:=[$履歴書.N5]" office:value-type="string" office:string-value="年">
            <text:p>年</text:p>
          </table:table-cell>
          <table:table-cell table:style-name="ce252" table:formula="of:=[$履歴書.O5]">
            <text:p/>
          </table:table-cell>
          <table:table-cell table:style-name="ce252" table:formula="of:=[$履歴書.P5]" office:value-type="string" office:string-value="月">
            <text:p>月</text:p>
          </table:table-cell>
          <table:table-cell table:style-name="ce252" table:formula="of:=[$履歴書.Q5]">
            <text:p/>
          </table:table-cell>
          <table:table-cell table:style-name="ce274" table:formula="of:=[$履歴書.R5]" office:value-type="string" office:string-value="日生">
            <text:p>日生</text:p>
          </table:table-cell>
          <table:table-cell table:style-name="ce284"/>
          <table:table-cell table:style-name="ce380" table:formula="of:=[$履歴書.T5]" office:value-type="string" office:string-value="配偶者" table:number-columns-spanned="3" table:number-rows-spanned="1">
            <text:p>配偶者</text:p>
          </table:table-cell>
          <table:covered-table-cell table:style-name="ce339"/>
          <table:covered-table-cell table:style-name="ce396"/>
          <table:table-cell table:style-name="ce307" table:formula="of:=[$履歴書.W5]" table:number-columns-spanned="5" table:number-rows-spanned="1">
            <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table-cell table:style-name="ce370"/>
          <table:table-cell table:number-columns-repeated="13"/>
          <table:table-cell table:style-name="ce368" table:number-columns-repeated="977"/>
        </table:table-row>
        <table:table-row table:style-name="ro1">
          <table:covered-table-cell table:style-name="ce78"/>
          <table:covered-table-cell table:number-columns-repeated="3" table:style-name="ce106"/>
          <table:covered-table-cell table:style-name="ce105"/>
          <table:covered-table-cell table:style-name="ce180"/>
          <table:covered-table-cell table:number-columns-repeated="2" table:style-name="ce189"/>
          <table:covered-table-cell table:style-name="ce198"/>
          <table:covered-table-cell table:style-name="ce106"/>
          <table:covered-table-cell table:style-name="ce212"/>
          <table:table-cell table:style-name="ce222" table:formula="of:=[$履歴書.L6]" table:number-columns-spanned="5" table:number-rows-spanned="1">
            <text:p/>
          </table:table-cell>
          <table:covered-table-cell table:number-columns-repeated="4" table:style-name="ce189"/>
          <table:table-cell table:style-name="ce189" table:formula="of:=[$履歴書.Q6]" office:value-type="string" office:string-value="満">
            <text:p>満</text:p>
          </table:table-cell>
          <table:table-cell table:style-name="ce275" table:formula="of:=[$履歴書.R6]">
            <text:p/>
          </table:table-cell>
          <table:table-cell table:style-name="ce189" table:formula="of:=[$履歴書.S6]" office:value-type="string" office:string-value="才">
            <text:p>才</text:p>
          </table:table-cell>
          <table:table-cell table:style-name="ce418" table:formula="of:=[$履歴書.T6]" office:value-type="string" office:string-value="扶養家族" table:number-columns-spanned="3" table:number-rows-spanned="1">
            <text:p>扶養家族</text:p>
          </table:table-cell>
          <table:covered-table-cell table:style-name="ce419"/>
          <table:covered-table-cell table:style-name="ce420"/>
          <table:table-cell table:style-name="ce179"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6"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5" office:value-type="string" table:number-columns-spanned="2" table:number-rows-spanned="1">
            <text:p>****</text:p>
          </table:table-cell>
          <table:covered-table-cell table:style-name="ce135"/>
          <table:table-cell table:style-name="ce377" table:formula="of:=[$履歴書.G7]" office:value-type="string" office:string-value="住居区分" table:number-columns-spanned="5" table:number-rows-spanned="1">
            <text:p>住居区分</text:p>
          </table:table-cell>
          <table:covered-table-cell table:number-columns-repeated="3" table:style-name="ce195"/>
          <table:covered-table-cell table:style-name="ce213"/>
          <table:table-cell table:style-name="ce223" table:formula="of:=[$履歴書.L7]" table:number-columns-spanned="8" table:number-rows-spanned="1">
            <text:p/>
          </table:table-cell>
          <table:covered-table-cell table:number-columns-repeated="6" table:style-name="ce242"/>
          <table:covered-table-cell table:style-name="ce285"/>
          <table:table-cell table:style-name="ce374" table:formula="of:=[$履歴書.T7]" office:value-type="string" office:string-value="ＴＥＬ" table:number-columns-spanned="3" table:number-rows-spanned="1">
            <text:p>ＴＥＬ</text:p>
          </table:table-cell>
          <table:covered-table-cell table:style-name="ce412"/>
          <table:covered-table-cell table:style-name="ce421"/>
          <table:table-cell table:style-name="ce307" office:value-type="string" table:number-columns-spanned="5" table:number-rows-spanned="1">
            <text:p>**-****-****</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6"/>
          <table:covered-table-cell table:style-name="ce286"/>
          <table:table-cell table:style-name="ce418" table:formula="of:=[$履歴書.T8]" office:value-type="string" office:string-value="携帯" table:number-columns-spanned="3" table:number-rows-spanned="1">
            <text:p>携帯</text:p>
          </table:table-cell>
          <table:covered-table-cell table:style-name="ce419"/>
          <table:covered-table-cell table:style-name="ce420"/>
          <table:table-cell table:style-name="ce179" office:value-type="string" table:number-columns-spanned="5" table:number-rows-spanned="1">
            <text:p>***-****-****</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7" table:formula="of:=[$履歴書.A9]" office:value-type="string" office:string-value="最寄の交通機関" table:number-columns-spanned="4" table:number-rows-spanned="1">
            <text:p>最寄の交通機関</text:p>
          </table:table-cell>
          <table:covered-table-cell table:number-columns-repeated="2" table:style-name="ce195"/>
          <table:covered-table-cell table:style-name="ce213"/>
          <table:table-cell table:style-name="ce171" table:formula="of:=[$履歴書.E9]" office:value-type="string" office:string-value="線" table:number-columns-spanned="6" table:number-rows-spanned="1">
            <text:p>線</text:p>
          </table:table-cell>
          <table:covered-table-cell table:number-columns-repeated="5" table:style-name="ce181"/>
          <table:table-cell table:style-name="ce181" table:formula="of:=[$履歴書.K9]" office:value-type="string" office:string-value="駅" table:number-columns-spanned="5" table:number-rows-spanned="1">
            <text:p>駅</text:p>
          </table:table-cell>
          <table:covered-table-cell table:number-columns-repeated="4" table:style-name="ce181"/>
          <table:table-cell table:style-name="ce242" table:formula="of:=[$履歴書.P9]" office:value-type="string" office:string-value="徒歩" table:number-columns-spanned="2" table:number-rows-spanned="1">
            <text:p>徒歩</text:p>
          </table:table-cell>
          <table:covered-table-cell table:style-name="ce242"/>
          <table:table-cell table:style-name="ce242" table:formula="of:=[$履歴書.R9]">
            <text:p/>
          </table:table-cell>
          <table:table-cell table:style-name="ce285" table:formula="of:=[$履歴書.S9]" office:value-type="string" office:string-value="分">
            <text:p>分</text:p>
          </table:table-cell>
          <table:table-cell table:style-name="ce377" table:formula="of:=[$履歴書.T9]" office:value-type="string" office:string-value="家族への伝言" table:number-columns-spanned="4" table:number-rows-spanned="1">
            <text:p>家族への伝言</text:p>
          </table:table-cell>
          <table:covered-table-cell table:number-columns-repeated="2" table:style-name="ce195"/>
          <table:covered-table-cell table:style-name="ce213"/>
          <table:table-cell table:style-name="ce223" table:formula="of:=[$履歴書.X9]" table:number-columns-spanned="4" table:number-rows-spanned="1">
            <text:p/>
          </table:table-cell>
          <table:covered-table-cell table:number-columns-repeated="2" table:style-name="ce242"/>
          <table:covered-table-cell table:style-name="ce28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8" office:value-type="string" table:number-columns-spanned="3" table:number-rows-spanned="1">
            <text:p>ＰＣアドレス</text:p>
          </table:table-cell>
          <table:covered-table-cell table:style-name="ce110"/>
          <table:covered-table-cell table:style-name="ce137"/>
          <table:table-cell table:style-name="ce402" office:value-type="string" table:number-columns-spanned="10" table:number-rows-spanned="1">
            <text:p><text:span text:style-name="T2"><text:a xlink:href="mailto:*****@***.**">*****@***.**</text:a></text:span></text:p>
          </table:table-cell>
          <table:covered-table-cell table:number-columns-repeated="9" table:style-name="ce172"/>
          <table:table-cell table:style-name="ce378" office:value-type="string" table:number-columns-spanned="3" table:number-rows-spanned="1">
            <text:p>携帯アドレス</text:p>
          </table:table-cell>
          <table:covered-table-cell table:style-name="ce110"/>
          <table:covered-table-cell table:style-name="ce137"/>
          <table:table-cell table:style-name="ce413" office:value-type="string" table:number-columns-spanned="11" table:number-rows-spanned="1">
            <text:p><text:span text:style-name="T2"><text:a xlink:href="mailto:*****@***.**">*****@***.**</text:a></text:span></text:p>
          </table:table-cell>
          <table:covered-table-cell table:number-columns-repeated="9" table:style-name="ce276"/>
          <table:covered-table-cell table:style-name="ce32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9" table:formula="of:=[$履歴書.A11]" office:value-type="string" office:string-value="学歴" table:number-columns-spanned="27" table:number-rows-spanned="1">
            <text:p>学歴</text:p>
          </table:table-cell>
          <table:covered-table-cell table:number-columns-repeated="25" table:style-name="ce125"/>
          <table:covered-table-cell table:style-name="ce362"/>
          <table:covered-table-cell table:style-name="ce248"/>
          <table:covered-table-cell table:number-columns-repeated="3" table:style-name="ce254"/>
          <table:covered-table-cell table:style-name="ce347"/>
          <table:table-cell table:style-name="ce368" table:number-columns-repeated="4"/>
          <table:table-cell table:number-columns-repeated="11"/>
          <table:table-cell table:style-name="ce368" table:number-columns-repeated="977"/>
        </table:table-row>
        <table:table-row table:style-name="ro1">
          <table:table-cell table:style-name="ce380" table:formula="of:=[$履歴書.A12]" office:value-type="string" office:string-value="入学年月" table:number-columns-spanned="3" table:number-rows-spanned="1">
            <text:p>入学年月</text:p>
          </table:table-cell>
          <table:covered-table-cell table:style-name="ce339"/>
          <table:covered-table-cell table:style-name="ce396"/>
          <table:table-cell table:style-name="ce403" table:formula="of:=[$履歴書.D12]" office:value-type="string" office:string-value="卒業年月" table:number-columns-spanned="3" table:number-rows-spanned="1">
            <text:p>卒業年月</text:p>
          </table:table-cell>
          <table:covered-table-cell table:style-name="ce339"/>
          <table:covered-table-cell table:style-name="ce396"/>
          <table:table-cell table:style-name="ce406" table:formula="of:=[$履歴書.G12]" office:value-type="string" office:string-value="学校・学部・学科名など" table:number-columns-spanned="21" table:number-rows-spanned="1">
            <text:p>学校・学部・学科名など</text:p>
          </table:table-cell>
          <table:covered-table-cell table:number-columns-repeated="19" table:style-name="ce339"/>
          <table:covered-table-cell table:style-name="ce348"/>
          <table:table-cell table:style-name="ce425" office:value-type="string" table:number-columns-spanned="5" table:number-rows-spanned="1">
            <text:p>その他、趣味・スポーツなど</text:p>
          </table:table-cell>
          <table:covered-table-cell table:number-columns-repeated="3" table:style-name="ce339"/>
          <table:covered-table-cell table:style-name="ce348"/>
          <table:table-cell table:style-name="ce368" table:number-columns-repeated="4"/>
          <table:table-cell table:number-columns-repeated="11"/>
          <table:table-cell table:style-name="ce368"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91" table:formula="of:=[$履歴書.G13]" table:number-columns-spanned="21" table:number-rows-spanned="1">
            <text:p/>
          </table:table-cell>
          <table:covered-table-cell table:number-columns-repeated="19" table:style-name="ce161"/>
          <table:covered-table-cell table:style-name="ce229"/>
          <table:table-cell table:style-name="ce335" table:formula="of:=[$履歴書.AB13]" table:number-columns-spanned="5" table:number-rows-spanned="6">
            <text:p/>
          </table:table-cell>
          <table:covered-table-cell table:number-columns-repeated="3" table:style-name="ce340"/>
          <table:covered-table-cell table:style-name="ce349"/>
          <table:table-cell table:style-name="ce368" table:number-columns-repeated="4"/>
          <table:table-cell table:number-columns-repeated="11"/>
          <table:table-cell table:style-name="ce368"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5" table:formula="of:=[$履歴書.D14]" table:number-columns-spanned="2" table:number-rows-spanned="1">
            <text:p/>
          </table:table-cell>
          <table:covered-table-cell table:style-name="ce114"/>
          <table:table-cell table:style-name="ce114" table:formula="of:=[$履歴書.F14]">
            <text:p/>
          </table:table-cell>
          <table:table-cell table:style-name="ce191" table:formula="of:=[$履歴書.G14]"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5" table:formula="of:=[$履歴書.D15]" table:number-columns-spanned="2" table:number-rows-spanned="1">
            <text:p/>
          </table:table-cell>
          <table:covered-table-cell table:style-name="ce114"/>
          <table:table-cell table:style-name="ce114" table:formula="of:=[$履歴書.F15]">
            <text:p/>
          </table:table-cell>
          <table:table-cell table:style-name="ce191" table:formula="of:=[$履歴書.G15]"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5" table:formula="of:=[$履歴書.D16]" table:number-columns-spanned="2" table:number-rows-spanned="1">
            <text:p/>
          </table:table-cell>
          <table:covered-table-cell table:style-name="ce114"/>
          <table:table-cell table:style-name="ce114" table:formula="of:=[$履歴書.F16]">
            <text:p/>
          </table:table-cell>
          <table:table-cell table:style-name="ce191" table:formula="of:=[$履歴書.G16]"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381"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39"/>
          <table:table-cell table:style-name="ce182" table:formula="of:=[$履歴書.F17]" table:number-columns-spanned="22" table:number-rows-spanned="2">
            <text:p/>
          </table:table-cell>
          <table:covered-table-cell table:number-columns-repeated="20" table:style-name="ce192"/>
          <table:covered-table-cell table:style-name="ce328"/>
          <table:covered-table-cell table:style-name="ce336"/>
          <table:covered-table-cell table:number-columns-repeated="3" table:style-name="ce341"/>
          <table:covered-table-cell table:style-name="ce350"/>
          <table:table-cell table:number-columns-repeated="992"/>
        </table:table-row>
        <table:table-row table:style-name="ro1">
          <table:covered-table-cell table:style-name="ce87"/>
          <table:covered-table-cell table:number-columns-repeated="3" table:style-name="ce116"/>
          <table:covered-table-cell table:style-name="ce140"/>
          <table:covered-table-cell table:style-name="ce183"/>
          <table:covered-table-cell table:number-columns-repeated="20" table:style-name="ce193"/>
          <table:covered-table-cell table:style-name="ce329"/>
          <table:covered-table-cell table:style-name="ce337"/>
          <table:covered-table-cell table:number-columns-repeated="3" table:style-name="ce342"/>
          <table:covered-table-cell table:style-name="ce351"/>
          <table:table-cell table:number-columns-repeated="992"/>
        </table:table-row>
        <table:table-row table:style-name="ro1">
          <table:table-cell table:style-name="ce382" table:formula="of:=[$履歴書.A19]" office:value-type="string" office:string-value="免許・資格等" table:number-columns-spanned="16" table:number-rows-spanned="1">
            <text:p>免許・資格等</text:p>
          </table:table-cell>
          <table:covered-table-cell table:number-columns-repeated="15" table:style-name="ce393"/>
          <table:table-cell table:style-name="ce414" table:formula="of:=[$履歴書.Q19]" office:value-type="string" office:string-value="語学スキル" table:number-columns-spanned="16" table:number-rows-spanned="1">
            <text:p>語学スキル</text:p>
          </table:table-cell>
          <table:covered-table-cell table:number-columns-repeated="14" table:style-name="ce393"/>
          <table:covered-table-cell table:style-name="ce426"/>
          <table:table-cell table:number-columns-repeated="992"/>
        </table:table-row>
        <table:table-row table:style-name="ro1">
          <table:table-cell table:style-name="ce383" table:formula="of:=[$履歴書.A20]" office:value-type="string" office:string-value="取得年月" table:number-columns-spanned="3" table:number-rows-spanned="1">
            <text:p>取得年月</text:p>
          </table:table-cell>
          <table:covered-table-cell table:number-columns-repeated="2" table:style-name="ce219"/>
          <table:table-cell table:style-name="ce404" table:formula="of:=[$履歴書.D20]" office:value-type="string" office:string-value="名称" table:number-columns-spanned="13" table:number-rows-spanned="1">
            <text:p>名称</text:p>
          </table:table-cell>
          <table:covered-table-cell table:number-columns-repeated="11" table:style-name="ce219"/>
          <table:covered-table-cell table:style-name="ce230"/>
          <table:table-cell table:style-name="ce269" table:formula="of:=[$履歴書.Q20]" office:value-type="string" office:string-value="英語" table:number-columns-spanned="1" table:number-rows-spanned="6">
            <text:p>英語</text:p>
          </table:table-cell>
          <table:table-cell table:style-name="ce317" table:formula="of:=[$履歴書.R20]" office:value-type="string" office:string-value="ビジネスでの利用経験" table:number-columns-spanned="7" table:number-rows-spanned="1">
            <text:p>ビジネスでの利用経験</text:p>
          </table:table-cell>
          <table:covered-table-cell table:number-columns-repeated="5" table:style-name="ce287"/>
          <table:covered-table-cell table:style-name="ce317"/>
          <table:table-cell table:style-name="ce321" table:formula="of:=[$履歴書.Y20]" table:number-columns-spanned="2" table:number-rows-spanned="1">
            <text:p/>
          </table:table-cell>
          <table:covered-table-cell table:style-name="ce185"/>
          <table:table-cell table:style-name="ce330" table:formula="of:=[$履歴書.AA20]" office:value-type="string" office:string-value="年">
            <text:p>年</text:p>
          </table:table-cell>
          <table:table-cell table:style-name="ce403" table:formula="of:=[$履歴書.AB20]" office:value-type="string" office:string-value="TOEIC" table:number-columns-spanned="2" table:number-rows-spanned="1">
            <text:p>TOEIC</text:p>
          </table:table-cell>
          <table:covered-table-cell table:style-name="ce396"/>
          <table:table-cell table:style-name="ce321" table:formula="of:=[$履歴書.AD20]" table:number-columns-spanned="2" table:number-rows-spanned="1">
            <text:p/>
          </table:table-cell>
          <table:covered-table-cell table:style-name="ce185"/>
          <table:table-cell table:style-name="ce229"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8" table:formula="of:=[$履歴書.C21]">
            <text:p/>
          </table:table-cell>
          <table:table-cell table:style-name="ce157" table:formula="of:=[$履歴書.D21]" table:number-columns-spanned="13" table:number-rows-spanned="1">
            <text:p/>
          </table:table-cell>
          <table:covered-table-cell table:number-columns-repeated="11" table:style-name="ce173"/>
          <table:covered-table-cell table:style-name="ce261"/>
          <table:covered-table-cell table:style-name="ce268"/>
          <table:table-cell table:style-name="ce288" table:formula="of:=[$履歴書.R21]" office:value-type="string" office:string-value="TOEFL(P)" table:number-columns-spanned="2" table:number-rows-spanned="1">
            <text:p>TOEFL(P)</text:p>
          </table:table-cell>
          <table:covered-table-cell table:style-name="ce288"/>
          <table:table-cell table:style-name="ce135" table:formula="of:=[$履歴書.T21]" table:number-columns-spanned="2" table:number-rows-spanned="1">
            <text:p/>
          </table:table-cell>
          <table:covered-table-cell table:style-name="ce135"/>
          <table:table-cell table:style-name="ce173" table:formula="of:=[$履歴書.V21]" office:value-type="string" office:string-value="点">
            <text:p>点</text:p>
          </table:table-cell>
          <table:table-cell table:style-name="ce405" table:formula="of:=[$履歴書.W21]" office:value-type="string" office:string-value="TOEFL(C)" table:number-columns-spanned="2" table:number-rows-spanned="1">
            <text:p>TOEFL(C)</text:p>
          </table:table-cell>
          <table:covered-table-cell table:style-name="ce288"/>
          <table:table-cell table:style-name="ce135" table:formula="of:=[$履歴書.Y21]" table:number-columns-spanned="2" table:number-rows-spanned="1">
            <text:p/>
          </table:table-cell>
          <table:covered-table-cell table:style-name="ce135"/>
          <table:table-cell table:style-name="ce173" table:formula="of:=[$履歴書.AA21]" office:value-type="string" office:string-value="点">
            <text:p>点</text:p>
          </table:table-cell>
          <table:table-cell table:style-name="ce405" table:formula="of:=[$履歴書.AB21]" office:value-type="string" office:string-value="TOEFL(i)" table:number-columns-spanned="2" table:number-rows-spanned="1">
            <text:p>TOEFL(i)</text:p>
          </table:table-cell>
          <table:covered-table-cell table:style-name="ce288"/>
          <table:table-cell table:style-name="ce135" table:formula="of:=[$履歴書.AD21]" table:number-columns-spanned="2" table:number-rows-spanned="1">
            <text:p/>
          </table:table-cell>
          <table:covered-table-cell table:style-name="ce135"/>
          <table:table-cell table:style-name="ce261" table:formula="of:=[$履歴書.AF21]" office:value-type="string" office:string-value="点">
            <text:p>点</text:p>
          </table:table-cell>
          <table:table-cell table:number-columns-repeated="4"/>
          <table:table-cell table:style-name="ce367"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8" table:formula="of:=[$履歴書.C22]">
            <text:p/>
          </table:table-cell>
          <table:table-cell table:style-name="ce157" table:formula="of:=[$履歴書.D22]" table:number-columns-spanned="13" table:number-rows-spanned="1">
            <text:p/>
          </table:table-cell>
          <table:covered-table-cell table:number-columns-repeated="11" table:style-name="ce173"/>
          <table:covered-table-cell table:style-name="ce261"/>
          <table:covered-table-cell table:style-name="ce268"/>
          <table:table-cell table:style-name="ce416" table:formula="of:=[$履歴書.R22]" office:value-type="string" office:string-value="文章・マニュアル読解" table:number-columns-spanned="5" table:number-rows-spanned="1">
            <text:p>文章・マニュアル読解</text:p>
          </table:table-cell>
          <table:covered-table-cell table:number-columns-repeated="3" table:style-name="ce417"/>
          <table:covered-table-cell table:style-name="ce422"/>
          <table:table-cell table:style-name="ce308" table:formula="of:=[$履歴書.W22]" table:number-columns-spanned="3" table:number-rows-spanned="1">
            <text:p/>
          </table:table-cell>
          <table:covered-table-cell table:style-name="ce318"/>
          <table:covered-table-cell table:style-name="ce322"/>
          <table:table-cell table:style-name="ce416" table:formula="of:=[$履歴書.Z22]" office:value-type="string" office:string-value="電話での会話" table:number-columns-spanned="4" table:number-rows-spanned="1">
            <text:p>電話での会話</text:p>
          </table:table-cell>
          <table:covered-table-cell table:number-columns-repeated="2" table:style-name="ce417"/>
          <table:covered-table-cell table:style-name="ce422"/>
          <table:table-cell table:style-name="ce343" table:formula="of:=[$履歴書.AD22]" table:number-columns-spanned="3" table:number-rows-spanned="1">
            <text:p/>
          </table:table-cell>
          <table:covered-table-cell table:style-name="ce318"/>
          <table:covered-table-cell table:style-name="ce353"/>
          <table:table-cell table:number-columns-repeated="4"/>
          <table:table-cell table:style-name="ce367"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8" table:formula="of:=[$履歴書.C23]">
            <text:p/>
          </table:table-cell>
          <table:table-cell table:style-name="ce157" table:formula="of:=[$履歴書.D23]"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3]" office:value-type="string" office:string-value="英語での商談・交渉" table:number-columns-spanned="5" table:number-rows-spanned="1">
            <text:p>英語での商談・交渉</text:p>
          </table:table-cell>
          <table:covered-table-cell table:number-columns-repeated="3" table:style-name="ce219"/>
          <table:covered-table-cell table:style-name="ce288"/>
          <table:table-cell table:style-name="ce113" table:formula="of:=[$履歴書.W23]" table:number-columns-spanned="3" table:number-rows-spanned="1">
            <text:p/>
          </table:table-cell>
          <table:covered-table-cell table:style-name="ce135"/>
          <table:covered-table-cell table:style-name="ce119"/>
          <table:table-cell table:style-name="ce405" table:formula="of:=[$履歴書.Z23]" office:value-type="string" office:string-value="英語での会議" table:number-columns-spanned="4" table:number-rows-spanned="1">
            <text:p>英語での会議</text:p>
          </table:table-cell>
          <table:covered-table-cell table:number-columns-repeated="2" table:style-name="ce219"/>
          <table:covered-table-cell table:style-name="ce288"/>
          <table:table-cell table:style-name="ce344" table:formula="of:=[$履歴書.AD23]"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8" table:formula="of:=[$履歴書.C24]">
            <text:p/>
          </table:table-cell>
          <table:table-cell table:style-name="ce157" table:formula="of:=[$履歴書.D24]"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4]" office:value-type="string" office:string-value="e-mailでのやりとり" table:number-columns-spanned="5" table:number-rows-spanned="1">
            <text:p>e-mailでのやりとり</text:p>
          </table:table-cell>
          <table:covered-table-cell table:number-columns-repeated="3" table:style-name="ce219"/>
          <table:covered-table-cell table:style-name="ce288"/>
          <table:table-cell table:style-name="ce113" table:formula="of:=[$履歴書.W24]" table:number-columns-spanned="3" table:number-rows-spanned="1">
            <text:p/>
          </table:table-cell>
          <table:covered-table-cell table:style-name="ce135"/>
          <table:covered-table-cell table:style-name="ce119"/>
          <table:table-cell table:style-name="ce405" table:formula="of:=[$履歴書.Z24]" office:value-type="string" office:string-value="海外滞在" table:number-columns-spanned="4" table:number-rows-spanned="1">
            <text:p>海外滞在</text:p>
          </table:table-cell>
          <table:covered-table-cell table:number-columns-repeated="2" table:style-name="ce219"/>
          <table:covered-table-cell table:style-name="ce288"/>
          <table:table-cell table:style-name="ce344" table:formula="of:=[$履歴書.AD24]"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8" table:formula="of:=[$履歴書.C25]">
            <text:p/>
          </table:table-cell>
          <table:table-cell table:style-name="ce157" table:formula="of:=[$履歴書.D25]" table:number-columns-spanned="13" table:number-rows-spanned="1">
            <text:p/>
          </table:table-cell>
          <table:covered-table-cell table:number-columns-repeated="11" table:style-name="ce173"/>
          <table:covered-table-cell table:style-name="ce261"/>
          <table:covered-table-cell table:style-name="ce269"/>
          <table:table-cell table:style-name="ce405" table:formula="of:=[$履歴書.R25]" office:value-type="string" office:string-value="翻訳" table:number-columns-spanned="5" table:number-rows-spanned="1">
            <text:p>翻訳</text:p>
          </table:table-cell>
          <table:covered-table-cell table:number-columns-repeated="3" table:style-name="ce219"/>
          <table:covered-table-cell table:style-name="ce288"/>
          <table:table-cell table:style-name="ce113" table:formula="of:=[$履歴書.W25]" table:number-columns-spanned="3" table:number-rows-spanned="1">
            <text:p/>
          </table:table-cell>
          <table:covered-table-cell table:style-name="ce135"/>
          <table:covered-table-cell table:style-name="ce119"/>
          <table:table-cell table:style-name="ce405" table:formula="of:=[$履歴書.Z25]" office:value-type="string" office:string-value="通訳" table:number-columns-spanned="4" table:number-rows-spanned="1">
            <text:p>通訳</text:p>
          </table:table-cell>
          <table:covered-table-cell table:number-columns-repeated="2" table:style-name="ce219"/>
          <table:covered-table-cell table:style-name="ce288"/>
          <table:table-cell table:style-name="ce344" table:formula="of:=[$履歴書.AD25]"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384" table:formula="of:=[$履歴書.A26]" office:value-type="string" office:string-value="備考&#10;（その他）" table:number-columns-spanned="3" table:number-rows-spanned="2">
            <text:p>備考</text:p>
            <text:p>（その他）</text:p>
          </table:table-cell>
          <table:covered-table-cell table:style-name="ce115"/>
          <table:covered-table-cell table:style-name="ce139"/>
          <table:table-cell table:style-name="ce158" table:formula="of:=[$履歴書.D26]" table:number-columns-spanned="8" table:number-rows-spanned="2">
            <text:p/>
          </table:table-cell>
          <table:covered-table-cell table:number-columns-repeated="6" table:style-name="ce174"/>
          <table:covered-table-cell table:style-name="ce214"/>
          <table:table-cell table:style-name="ce410"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39"/>
          <table:table-cell table:style-name="ce258" table:formula="of:=[$履歴書.O26]" table:number-columns-spanned="2" table:number-rows-spanned="2">
            <text:p/>
          </table:table-cell>
          <table:covered-table-cell table:style-name="ce262"/>
          <table:table-cell table:style-name="ce415" table:formula="of:=[$履歴書.Q26]" office:value-type="string" office:string-value="その他の&#10;語学スキル" table:number-columns-spanned="3" table:number-rows-spanned="2">
            <text:p>その他の</text:p>
            <text:p>語学スキル</text:p>
          </table:table-cell>
          <table:covered-table-cell table:style-name="ce280"/>
          <table:covered-table-cell table:style-name="ce290"/>
          <table:table-cell table:style-name="ce295" table:formula="of:=[$履歴書.T26]" table:number-columns-spanned="13" table:number-rows-spanned="2">
            <text:p/>
          </table:table-cell>
          <table:covered-table-cell table:number-columns-repeated="11" table:style-name="ce299"/>
          <table:covered-table-cell table:style-name="ce355"/>
          <table:table-cell table:number-columns-repeated="4"/>
          <table:table-cell table:style-name="ce367" table:number-columns-repeated="11"/>
          <table:table-cell table:number-columns-repeated="977"/>
        </table:table-row>
        <table:table-row table:style-name="ro1">
          <table:covered-table-cell table:style-name="ce87"/>
          <table:covered-table-cell table:style-name="ce116"/>
          <table:covered-table-cell table:style-name="ce140"/>
          <table:covered-table-cell table:style-name="ce159"/>
          <table:covered-table-cell table:number-columns-repeated="6" table:style-name="ce175"/>
          <table:covered-table-cell table:style-name="ce215"/>
          <table:covered-table-cell table:style-name="ce225"/>
          <table:covered-table-cell table:style-name="ce116"/>
          <table:covered-table-cell table:style-name="ce140"/>
          <table:covered-table-cell table:style-name="ce259"/>
          <table:covered-table-cell table:style-name="ce263"/>
          <table:covered-table-cell table:style-name="ce271"/>
          <table:covered-table-cell table:style-name="ce281"/>
          <table:covered-table-cell table:style-name="ce291"/>
          <table:covered-table-cell table:style-name="ce296"/>
          <table:covered-table-cell table:number-columns-repeated="11" table:style-name="ce300"/>
          <table:covered-table-cell table:style-name="ce356"/>
          <table:table-cell table:number-columns-repeated="4"/>
          <table:table-cell table:style-name="ce367" table:number-columns-repeated="11"/>
          <table:table-cell table:number-columns-repeated="977"/>
        </table:table-row>
        <table:table-row table:style-name="ro1">
          <table:table-cell table:style-name="ce385" table:formula="of:=[$履歴書.A28]" office:value-type="string" office:string-value="希望条件" table:number-columns-spanned="32" table:number-rows-spanned="1">
            <text:p>希望条件</text:p>
          </table:table-cell>
          <table:covered-table-cell table:number-columns-repeated="30" table:style-name="ce394"/>
          <table:covered-table-cell table:style-name="ce427"/>
          <table:table-cell table:number-columns-repeated="4"/>
          <table:table-cell table:style-name="ce367" table:number-columns-repeated="11"/>
          <table:table-cell table:number-columns-repeated="977"/>
        </table:table-row>
        <table:table-row table:style-name="ro1">
          <table:table-cell table:style-name="ce383" table:formula="of:=[$履歴書.A29]" office:value-type="string" office:string-value="希望年収&#10;※手取り年収ではなく総支給額を記載" table:number-columns-spanned="11" table:number-rows-spanned="1">
            <text:p>希望年収</text:p>
            <text:p>※手取り年収ではなく総支給額を記載</text:p>
          </table:table-cell>
          <table:covered-table-cell table:number-columns-repeated="10" table:style-name="ce219"/>
          <table:table-cell table:style-name="ce405" table:formula="of:=[$履歴書.L29]" office:value-type="string" office:string-value="希望勤務地" table:number-columns-spanned="11" table:number-rows-spanned="1">
            <text:p>希望勤務地</text:p>
          </table:table-cell>
          <table:covered-table-cell table:number-columns-repeated="9" table:style-name="ce219"/>
          <table:covered-table-cell table:style-name="ce288"/>
          <table:table-cell table:style-name="ce423" table:formula="of:=[$履歴書.W29]" office:value-type="string" office:string-value="その他希望条件" table:number-columns-spanned="10" table:number-rows-spanned="1">
            <text:p>その他希望条件</text:p>
          </table:table-cell>
          <table:covered-table-cell table:number-columns-repeated="8" table:style-name="ce424"/>
          <table:covered-table-cell table:style-name="ce428"/>
          <table:table-cell table:number-columns-repeated="4"/>
          <table:table-cell table:style-name="ce367" table:number-columns-repeated="11"/>
          <table:table-cell table:number-columns-repeated="977"/>
        </table:table-row>
        <table:table-row table:style-name="ro1">
          <table:table-cell table:style-name="ce94" table:formula="of:=[$履歴書.A31]" table:number-columns-spanned="11" table:number-rows-spanned="1">
            <text:p/>
          </table:table-cell>
          <table:covered-table-cell table:number-columns-repeated="9" table:style-name="ce123"/>
          <table:covered-table-cell table:style-name="ce216"/>
          <table:table-cell table:style-name="ce113" table:formula="of:=[$履歴書.L31]" office:value-type="string" office:string-value="　　　　" table:number-columns-spanned="11" table:number-rows-spanned="1">
            <text:p>　　　　</text:p>
          </table:table-cell>
          <table:covered-table-cell table:number-columns-repeated="9" table:style-name="ce135"/>
          <table:covered-table-cell table:style-name="ce119"/>
          <table:table-cell table:style-name="ce310" table:formula="of:=[$履歴書.W31]" table:number-columns-spanned="10" table:number-rows-spanned="2">
            <text:p/>
          </table:table-cell>
          <table:covered-table-cell table:number-columns-repeated="8" table:style-name="ce319"/>
          <table:covered-table-cell table:style-name="ce360"/>
          <table:table-cell table:number-columns-repeated="4"/>
          <table:table-cell table:style-name="ce367" table:number-columns-repeated="11"/>
          <table:table-cell table:number-columns-repeated="977"/>
        </table:table-row>
        <table:table-row table:style-name="ro1">
          <table:table-cell table:style-name="ce95" table:formula="of:=[$履歴書.A32]" table:number-columns-spanned="11" table:number-rows-spanned="1">
            <text:p/>
          </table:table-cell>
          <table:covered-table-cell table:number-columns-repeated="9" table:style-name="ce124"/>
          <table:covered-table-cell table:style-name="ce217"/>
          <table:table-cell table:style-name="ce411" table:formula="of:=[$履歴書.L32]" office:value-type="string" office:string-value="転居を伴う転勤の可否" table:number-columns-spanned="5" table:number-rows-spanned="1">
            <text:p>転居を伴う転勤の可否</text:p>
          </table:table-cell>
          <table:covered-table-cell table:number-columns-repeated="3" table:style-name="ce244"/>
          <table:covered-table-cell table:style-name="ce264"/>
          <table:table-cell table:style-name="ce272" table:formula="of:=[$履歴書.Q32]" table:number-columns-spanned="6" table:number-rows-spanned="1">
            <text:p/>
          </table:table-cell>
          <table:covered-table-cell table:number-columns-repeated="4" table:style-name="ce282"/>
          <table:covered-table-cell table:style-name="ce305"/>
          <table:covered-table-cell table:style-name="ce311"/>
          <table:covered-table-cell table:number-columns-repeated="8" table:style-name="ce320"/>
          <table:covered-table-cell table:style-name="ce361"/>
          <table:table-cell table:number-columns-repeated="4"/>
          <table:table-cell table:style-name="ce367" table:number-columns-repeated="11"/>
          <table:table-cell table:number-columns-repeated="977"/>
        </table:table-row>
        <table:table-row table:style-name="ro1">
          <table:table-cell table:style-name="ce379" table:formula="of:=[$履歴書.A33]" office:value-type="string" office:string-value="職歴" table:number-columns-spanned="32" table:number-rows-spanned="1">
            <text:p>職歴</text:p>
          </table:table-cell>
          <table:covered-table-cell table:number-columns-repeated="30" table:style-name="ce125"/>
          <table:covered-table-cell table:style-name="ce362"/>
          <table:table-cell table:number-columns-repeated="4"/>
          <table:table-cell table:style-name="ce367" table:number-columns-repeated="11"/>
          <table:table-cell table:number-columns-repeated="977"/>
        </table:table-row>
        <table:table-row table:style-name="ro1">
          <table:table-cell table:style-name="ce386" table:formula="of:=[$履歴書.A34]" office:value-type="string" office:string-value="現在の就業状況" table:number-columns-spanned="4" table:number-rows-spanned="1">
            <text:p>現在の就業状況</text:p>
          </table:table-cell>
          <table:covered-table-cell table:number-columns-repeated="3" table:style-name="ce126"/>
          <table:table-cell table:style-name="ce176" table:formula="of:=[$履歴書.E34]" table:number-columns-spanned="5" table:number-rows-spanned="1">
            <text:p/>
          </table:table-cell>
          <table:covered-table-cell table:number-columns-repeated="3" table:style-name="ce184"/>
          <table:covered-table-cell table:style-name="ce199"/>
          <table:table-cell table:style-name="ce408" table:formula="of:=[$履歴書.J34]" office:value-type="string" office:string-value="経験社数" table:number-columns-spanned="3" table:number-rows-spanned="1">
            <text:p>経験社数</text:p>
          </table:table-cell>
          <table:covered-table-cell table:number-columns-repeated="2" table:style-name="ce218"/>
          <table:table-cell table:style-name="ce245" table:formula="of:=[$履歴書.M34]" table:number-columns-spanned="3" table:number-rows-spanned="1">
            <text:p/>
          </table:table-cell>
          <table:covered-table-cell table:style-name="ce253"/>
          <table:covered-table-cell table:style-name="ce245"/>
          <table:table-cell table:style-name="ce199" table:formula="of:=[$履歴書.P34]" office:value-type="string" office:string-value="社">
            <text:p>社</text:p>
          </table:table-cell>
          <table:table-cell table:style-name="ce273"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83" table:number-columns-repeated="14"/>
          <table:table-cell table:style-name="ce363"/>
          <table:table-cell table:number-columns-repeated="4"/>
          <table:table-cell table:style-name="ce367" table:number-columns-repeated="11"/>
          <table:table-cell table:number-columns-repeated="7"/>
          <table:table-cell table:style-name="ce368" table:number-columns-repeated="970"/>
        </table:table-row>
        <table:table-row table:style-name="ro1">
          <table:table-cell table:style-name="ce374" table:formula="of:=[$履歴書.A35]" office:value-type="string" office:string-value="社名" table:number-columns-spanned="2" table:number-rows-spanned="2">
            <text:p>社名</text:p>
          </table:table-cell>
          <table:covered-table-cell table:style-name="ce395"/>
          <table:table-cell table:style-name="ce141" table:formula="of:=[$履歴書.C35]" table:number-columns-spanned="10" table:number-rows-spanned="2">
            <text:p/>
          </table:table-cell>
          <table:covered-table-cell table:number-columns-repeated="8" table:style-name="ce160"/>
          <table:covered-table-cell table:style-name="ce228"/>
          <table:table-cell table:style-name="ce141" table:formula="of:=[$履歴書.M35]" table:number-columns-spanned="10" table:number-rows-spanned="2">
            <text:p/>
          </table:table-cell>
          <table:covered-table-cell table:number-columns-repeated="8" table:style-name="ce160"/>
          <table:covered-table-cell table:style-name="ce228"/>
          <table:table-cell table:style-name="ce312" table:formula="of:=[$履歴書.W35]" table:number-columns-spanned="10" table:number-rows-spanned="2">
            <text:p/>
          </table:table-cell>
          <table:covered-table-cell table:number-columns-repeated="8" table:style-name="ce160"/>
          <table:covered-table-cell table:style-name="ce228"/>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2"/>
          <table:covered-table-cell table:number-columns-repeated="8" table:style-name="ce161"/>
          <table:covered-table-cell table:style-name="ce229"/>
          <table:covered-table-cell table:style-name="ce142"/>
          <table:covered-table-cell table:number-columns-repeated="8" table:style-name="ce161"/>
          <table:covered-table-cell table:style-name="ce229"/>
          <table:covered-table-cell table:style-name="ce313"/>
          <table:covered-table-cell table:number-columns-repeated="8" table:style-name="ce161"/>
          <table:covered-table-cell table:style-name="ce229"/>
          <table:table-cell table:number-columns-repeated="15"/>
          <table:table-cell table:style-name="ce368" table:number-columns-repeated="977"/>
        </table:table-row>
        <table:table-row table:style-name="ro1">
          <table:table-cell table:style-name="ce388" table:formula="of:=[$履歴書.A37]" office:value-type="string" office:string-value="事業&#10;内容" table:number-columns-spanned="2" table:number-rows-spanned="2">
            <text:p>事業</text:p>
            <text:p>内容</text:p>
          </table:table-cell>
          <table:covered-table-cell table:style-name="ce139"/>
          <table:table-cell table:style-name="ce143" table:formula="of:=[$履歴書.C37]" table:number-columns-spanned="7" table:number-rows-spanned="2">
            <text:p/>
          </table:table-cell>
          <table:covered-table-cell table:number-columns-repeated="5" table:style-name="ce162"/>
          <table:covered-table-cell table:style-name="ce200"/>
          <table:table-cell table:style-name="ce404" table:formula="of:=[$履歴書.J37]" office:value-type="string" office:string-value="従業員数" table:number-columns-spanned="3" table:number-rows-spanned="1">
            <text:p>従業員数</text:p>
          </table:table-cell>
          <table:covered-table-cell table:style-name="ce219"/>
          <table:covered-table-cell table:style-name="ce230"/>
          <table:table-cell table:style-name="ce143" table:formula="of:=[$履歴書.M37]" table:number-columns-spanned="7" table:number-rows-spanned="2">
            <text:p/>
          </table:table-cell>
          <table:covered-table-cell table:number-columns-repeated="5" table:style-name="ce162"/>
          <table:covered-table-cell table:style-name="ce200"/>
          <table:table-cell table:style-name="ce404" table:formula="of:=[$履歴書.T37]" office:value-type="string" office:string-value="従業員数" table:number-columns-spanned="3" table:number-rows-spanned="1">
            <text:p>従業員数</text:p>
          </table:table-cell>
          <table:covered-table-cell table:style-name="ce219"/>
          <table:covered-table-cell table:style-name="ce230"/>
          <table:table-cell table:style-name="ce314" table:formula="of:=[$履歴書.W37]" table:number-columns-spanned="7" table:number-rows-spanned="2">
            <text:p/>
          </table:table-cell>
          <table:covered-table-cell table:number-columns-repeated="5" table:style-name="ce162"/>
          <table:covered-table-cell table:style-name="ce200"/>
          <table:table-cell table:style-name="ce404" table:formula="of:=[$履歴書.AD37]" office:value-type="string" office:string-value="従業員数" table:number-columns-spanned="3" table:number-rows-spanned="1">
            <text:p>従業員数</text:p>
          </table:table-cell>
          <table:covered-table-cell table:style-name="ce219"/>
          <table:covered-table-cell table:style-name="ce230"/>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4"/>
          <table:covered-table-cell table:number-columns-repeated="5" table:style-name="ce163"/>
          <table:covered-table-cell table:style-name="ce201"/>
          <table:table-cell table:style-name="ce208" table:formula="of:=[$履歴書.J38]" table:number-columns-spanned="2" table:number-rows-spanned="1">
            <text:p/>
          </table:table-cell>
          <table:covered-table-cell table:style-name="ce220"/>
          <table:table-cell table:style-name="ce231" table:formula="of:=[$履歴書.L38]" office:value-type="string" office:string-value="名">
            <text:p>名</text:p>
          </table:table-cell>
          <table:covered-table-cell table:style-name="ce144"/>
          <table:covered-table-cell table:number-columns-repeated="5" table:style-name="ce163"/>
          <table:covered-table-cell table:style-name="ce201"/>
          <table:table-cell table:style-name="ce208" table:formula="of:=[$履歴書.T38]" table:number-columns-spanned="2" table:number-rows-spanned="1">
            <text:p/>
          </table:table-cell>
          <table:covered-table-cell table:style-name="ce220"/>
          <table:table-cell table:style-name="ce231" table:formula="of:=[$履歴書.V38]" office:value-type="string" office:string-value="名">
            <text:p>名</text:p>
          </table:table-cell>
          <table:covered-table-cell table:style-name="ce315"/>
          <table:covered-table-cell table:number-columns-repeated="5" table:style-name="ce163"/>
          <table:covered-table-cell table:style-name="ce201"/>
          <table:table-cell table:style-name="ce208" table:formula="of:=[$履歴書.AD38]" table:number-columns-spanned="2" table:number-rows-spanned="1">
            <text:p/>
          </table:table-cell>
          <table:covered-table-cell table:style-name="ce220"/>
          <table:table-cell table:style-name="ce231" table:formula="of:=[$履歴書.AF38]" office:value-type="string" office:string-value="名">
            <text:p>名</text:p>
          </table:table-cell>
          <table:table-cell table:number-columns-repeated="15"/>
          <table:table-cell table:style-name="ce368" table:number-columns-repeated="977"/>
        </table:table-row>
        <table:table-row table:style-name="ro1">
          <table:table-cell table:style-name="ce388" table:formula="of:=[$履歴書.A39]" office:value-type="string" office:string-value="勤務&#10;期間" table:number-columns-spanned="2" table:number-rows-spanned="2">
            <text:p>勤務</text:p>
            <text:p>期間</text:p>
          </table:table-cell>
          <table:covered-table-cell table:style-name="ce139"/>
          <table:table-cell table:style-name="ce145" table:formula="of:=[$履歴書.C39]" table:number-columns-spanned="4" table:number-rows-spanned="1">
            <text:p/>
          </table:table-cell>
          <table:covered-table-cell table:number-columns-repeated="3" table:style-name="ce164"/>
          <table:table-cell table:style-name="ce194" table:formula="of:=[$履歴書.G39]" office:value-type="string" office:string-value="～" table:number-columns-spanned="2" table:number-rows-spanned="1">
            <text:p>～</text:p>
          </table:table-cell>
          <table:covered-table-cell table:style-name="ce194"/>
          <table:table-cell table:style-name="ce202" table:formula="of:=[$履歴書.I39]" table:number-columns-spanned="4" table:number-rows-spanned="1">
            <text:p/>
          </table:table-cell>
          <table:covered-table-cell table:number-columns-repeated="2" table:style-name="ce209"/>
          <table:covered-table-cell table:style-name="ce202"/>
          <table:table-cell table:style-name="ce145" table:formula="of:=[$履歴書.M39]" table:number-columns-spanned="4" table:number-rows-spanned="1">
            <text:p/>
          </table:table-cell>
          <table:covered-table-cell table:number-columns-repeated="3" table:style-name="ce164"/>
          <table:table-cell table:style-name="ce194" table:formula="of:=[$履歴書.Q39]" office:value-type="string" office:string-value="～" table:number-columns-spanned="2" table:number-rows-spanned="1">
            <text:p>～</text:p>
          </table:table-cell>
          <table:covered-table-cell table:style-name="ce194"/>
          <table:table-cell table:style-name="ce202" table:formula="of:=[$履歴書.S39]" table:number-columns-spanned="4" table:number-rows-spanned="1">
            <text:p/>
          </table:table-cell>
          <table:covered-table-cell table:number-columns-repeated="2" table:style-name="ce209"/>
          <table:covered-table-cell table:style-name="ce202"/>
          <table:table-cell table:style-name="ce145" table:formula="of:=[$履歴書.W39]" table:number-columns-spanned="4" table:number-rows-spanned="1">
            <text:p/>
          </table:table-cell>
          <table:covered-table-cell table:number-columns-repeated="3" table:style-name="ce164"/>
          <table:table-cell table:style-name="ce194" table:formula="of:=[$履歴書.AA39]" office:value-type="string" office:string-value="～" table:number-columns-spanned="2" table:number-rows-spanned="1">
            <text:p>～</text:p>
          </table:table-cell>
          <table:covered-table-cell table:style-name="ce194"/>
          <table:table-cell table:style-name="ce202" table:formula="of:=[$履歴書.AC39]" table:number-columns-spanned="4" table:number-rows-spanned="1">
            <text:p/>
          </table:table-cell>
          <table:covered-table-cell table:number-columns-repeated="2" table:style-name="ce209"/>
          <table:covered-table-cell table:style-name="ce202"/>
          <table:table-cell table:number-columns-repeated="15"/>
          <table:table-cell table:style-name="ce368" table:number-columns-repeated="977"/>
        </table:table-row>
        <table:table-row table:style-name="ro1">
          <table:covered-table-cell table:style-name="ce387"/>
          <table:covered-table-cell table:style-name="ce396"/>
          <table:table-cell table:style-name="ce146"/>
          <table:table-cell table:style-name="ce165"/>
          <table:table-cell table:style-name="ce177" table:formula="of:=[$履歴書.E40]" office:value-type="string" office:string-value="（">
            <text:p>（</text:p>
          </table:table-cell>
          <table:table-cell table:style-name="ce185" table:formula="of:=[$履歴書.F40]">
            <text:p/>
          </table:table-cell>
          <table:table-cell table:style-name="ce177" table:formula="of:=[$履歴書.G40]" office:value-type="string" office:string-value="年">
            <text:p>年</text:p>
          </table:table-cell>
          <table:table-cell table:style-name="ce177" table:formula="of:=[$履歴書.H40]">
            <text:p/>
          </table:table-cell>
          <table:table-cell table:style-name="ce203" table:formula="of:=[$履歴書.I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O40]" office:value-type="string" office:string-value="（">
            <text:p>（</text:p>
          </table:table-cell>
          <table:table-cell table:style-name="ce185" table:formula="of:=[$履歴書.P40]">
            <text:p/>
          </table:table-cell>
          <table:table-cell table:style-name="ce177" table:formula="of:=[$履歴書.Q40]" office:value-type="string" office:string-value="年">
            <text:p>年</text:p>
          </table:table-cell>
          <table:table-cell table:style-name="ce177" table:formula="of:=[$履歴書.R40]">
            <text:p/>
          </table:table-cell>
          <table:table-cell table:style-name="ce203" table:formula="of:=[$履歴書.S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Y40]" office:value-type="string" office:string-value="（">
            <text:p>（</text:p>
          </table:table-cell>
          <table:table-cell table:style-name="ce185" table:formula="of:=[$履歴書.Z40]">
            <text:p/>
          </table:table-cell>
          <table:table-cell table:style-name="ce177" table:formula="of:=[$履歴書.AA40]" office:value-type="string" office:string-value="年">
            <text:p>年</text:p>
          </table:table-cell>
          <table:table-cell table:style-name="ce177" table:formula="of:=[$履歴書.AB40]">
            <text:p/>
          </table:table-cell>
          <table:table-cell table:style-name="ce203" table:formula="of:=[$履歴書.AC40]" office:value-type="string" office:string-value="ヶ月）" table:number-columns-spanned="2" table:number-rows-spanned="1">
            <text:p>ヶ月）</text:p>
          </table:table-cell>
          <table:covered-table-cell table:style-name="ce203"/>
          <table:table-cell table:style-name="ce203"/>
          <table:table-cell table:style-name="ce231"/>
          <table:table-cell table:number-columns-repeated="15"/>
          <table:table-cell table:style-name="ce368" table:number-columns-repeated="977"/>
        </table:table-row>
        <table:table-row table:style-name="ro1">
          <table:table-cell table:style-name="ce389" table:formula="of:=[$履歴書.A41]" office:value-type="string" office:string-value="主な仕事内容・役職" table:number-columns-spanned="2" table:number-rows-spanned="14">
            <text:p>主な仕事内容・役職</text:p>
          </table:table-cell>
          <table:covered-table-cell table:style-name="ce397"/>
          <table:table-cell table:style-name="ce147" table:formula="of:=[$履歴書.C41]" table:number-columns-spanned="10" table:number-rows-spanned="14">
            <text:p/>
          </table:table-cell>
          <table:covered-table-cell table:number-columns-repeated="8" table:style-name="ce166"/>
          <table:covered-table-cell table:style-name="ce232"/>
          <table:table-cell table:style-name="ce147" table:formula="of:=[$履歴書.M41]" table:number-columns-spanned="10" table:number-rows-spanned="14">
            <text:p/>
          </table:table-cell>
          <table:covered-table-cell table:number-columns-repeated="8" table:style-name="ce166"/>
          <table:covered-table-cell table:style-name="ce232"/>
          <table:table-cell table:style-name="ce147" table:formula="of:=[$履歴書.W41]" table:number-columns-spanned="10" table:number-rows-spanned="14">
            <text:p/>
          </table:table-cell>
          <table:covered-table-cell table:number-columns-repeated="8" table:style-name="ce166"/>
          <table:covered-table-cell table:style-name="ce232"/>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table-cell table:number-columns-repeated="14"/>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1"/>
          <table:covered-table-cell table:style-name="ce399"/>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table-cell table:style-name="ce369" table:number-columns-repeated="992"/>
        </table:table-row>
        <table:table-row table:style-name="ro1">
          <table:table-cell table:style-name="ce388" table:formula="of:=[$履歴書.A54]" office:value-type="string" office:string-value="雇用&#10;形態" table:number-columns-spanned="2" table:number-rows-spanned="2">
            <text:p>雇用</text:p>
            <text:p>形態</text:p>
          </table:table-cell>
          <table:covered-table-cell table:style-name="ce139"/>
          <table:table-cell table:style-name="ce150" table:formula="of:=[$履歴書.C54]" table:number-columns-spanned="10" table:number-rows-spanned="2">
            <text:p/>
          </table:table-cell>
          <table:covered-table-cell table:number-columns-repeated="8" table:style-name="ce169"/>
          <table:covered-table-cell table:style-name="ce235"/>
          <table:table-cell table:style-name="ce247" table:formula="of:=[$履歴書.M54]" table:number-columns-spanned="7" table:number-rows-spanned="2">
            <text:p/>
          </table:table-cell>
          <table:covered-table-cell table:number-columns-repeated="5" table:style-name="ce188"/>
          <table:covered-table-cell table:style-name="ce292"/>
          <table:table-cell table:style-name="ce404" table:formula="of:=[$履歴書.T54]" office:value-type="string" office:string-value="年収" table:number-columns-spanned="3" table:number-rows-spanned="1">
            <text:p>年収</text:p>
          </table:table-cell>
          <table:covered-table-cell table:style-name="ce219"/>
          <table:covered-table-cell table:style-name="ce230"/>
          <table:table-cell table:style-name="ce272" table:formula="of:=[$履歴書.W54]" table:number-columns-spanned="7" table:number-rows-spanned="2">
            <text:p/>
          </table:table-cell>
          <table:covered-table-cell table:number-columns-repeated="5" table:style-name="ce188"/>
          <table:covered-table-cell table:style-name="ce292"/>
          <table:table-cell table:style-name="ce404" table:formula="of:=[$履歴書.AD54]" office:value-type="string" office:string-value="年収" table:number-columns-spanned="3" table:number-rows-spanned="1">
            <text:p>年収</text:p>
          </table:table-cell>
          <table:covered-table-cell table:style-name="ce219"/>
          <table:covered-table-cell table:style-name="ce230"/>
          <table:table-cell table:style-name="ce369" table:number-columns-repeated="992"/>
        </table:table-row>
        <table:table-row table:style-name="ro1">
          <table:covered-table-cell table:style-name="ce387"/>
          <table:covered-table-cell table:style-name="ce396"/>
          <table:covered-table-cell table:style-name="ce151"/>
          <table:covered-table-cell table:number-columns-repeated="8" table:style-name="ce170"/>
          <table:covered-table-cell table:style-name="ce236"/>
          <table:covered-table-cell table:style-name="ce248"/>
          <table:covered-table-cell table:number-columns-repeated="5" table:style-name="ce254"/>
          <table:covered-table-cell table:style-name="ce293"/>
          <table:table-cell table:style-name="ce297" table:formula="of:=[$履歴書.T55]" table:number-columns-spanned="2" table:number-rows-spanned="1">
            <text:p/>
          </table:table-cell>
          <table:covered-table-cell table:style-name="ce301"/>
          <table:table-cell table:style-name="ce306" table:formula="of:=[$履歴書.V55]" office:value-type="string" office:string-value="万">
            <text:p>万</text:p>
          </table:table-cell>
          <table:covered-table-cell table:style-name="ce316"/>
          <table:covered-table-cell table:number-columns-repeated="5" table:style-name="ce254"/>
          <table:covered-table-cell table:style-name="ce293"/>
          <table:table-cell table:style-name="ce297" table:formula="of:=[$履歴書.AD55]" table:number-columns-spanned="2" table:number-rows-spanned="1">
            <text:p/>
          </table:table-cell>
          <table:covered-table-cell table:style-name="ce301"/>
          <table:table-cell table:style-name="ce306" table:formula="of:=[$履歴書.AF55]" office:value-type="string" office:string-value="万">
            <text:p>万</text:p>
          </table:table-cell>
          <table:table-cell table:style-name="ce369" table:number-columns-repeated="992"/>
        </table:table-row>
        <table:table-row table:style-name="ro1">
          <table:table-cell table:style-name="ce392" table:formula="of:=[$履歴書.A56]" office:value-type="string" office:string-value="現職または　&#10;直近就業企業の給与&#10;&#10;※手取り年収ではなく総支給額を記載&#10;※月収・年収に各種手当を含む&#10;"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400"/>
          <table:table-cell table:style-name="ce405" table:formula="of:=[$履歴書.F56]" office:value-type="string" office:string-value="月収" table:number-columns-spanned="3" table:number-rows-spanned="1">
            <text:p>月収</text:p>
          </table:table-cell>
          <table:covered-table-cell table:number-columns-repeated="2" table:style-name="ce405"/>
          <table:table-cell table:style-name="ce204" table:formula="of:=[$履歴書.I56]" table:number-columns-spanned="3" table:number-rows-spanned="1">
            <text:p/>
          </table:table-cell>
          <table:covered-table-cell table:number-columns-repeated="2" table:style-name="ce204"/>
          <table:table-cell table:style-name="ce237" table:formula="of:=[$履歴書.L56]" office:value-type="string" office:string-value="万">
            <text:p>万</text:p>
          </table:table-cell>
          <table:table-cell table:style-name="ce379" table:formula="of:=[$履歴書.M56]" office:value-type="string" office:string-value="その他特記事項（転職理由や転職にあたっての条件等）" table:number-columns-spanned="20" table:number-rows-spanned="1">
            <text:p>その他特記事項（転職理由や転職にあたっての条件等）</text:p>
          </table:table-cell>
          <table:covered-table-cell table:number-columns-repeated="18" table:style-name="ce125"/>
          <table:covered-table-cell table:style-name="ce362"/>
          <table:table-cell/>
          <table:table-cell table:style-name="ce369" table:number-columns-repeated="6"/>
          <table:table-cell table:style-name="ce371" table:number-columns-spanned="4" table:number-rows-spanned="1"/>
          <table:covered-table-cell table:number-columns-repeated="2" table:style-name="ce372"/>
          <table:covered-table-cell table:style-name="ce373"/>
          <table:table-cell table:style-name="ce369" table:number-columns-repeated="981"/>
        </table:table-row>
        <table:table-row table:style-name="ro1">
          <table:covered-table-cell table:style-name="ce388"/>
          <table:covered-table-cell table:number-columns-repeated="4" table:style-name="ce400"/>
          <table:table-cell table:style-name="ce405" table:formula="of:=[$履歴書.F57]" office:value-type="string" office:string-value="年間賞与" table:number-columns-spanned="3" table:number-rows-spanned="1">
            <text:p>年間賞与</text:p>
          </table:table-cell>
          <table:covered-table-cell table:number-columns-repeated="2" table:style-name="ce405"/>
          <table:table-cell table:style-name="ce204" table:formula="of:=[$履歴書.I57]" table:number-columns-spanned="3" table:number-rows-spanned="1">
            <text:p/>
          </table:table-cell>
          <table:covered-table-cell table:number-columns-repeated="2" table:style-name="ce204"/>
          <table:table-cell table:style-name="ce237" table:formula="of:=[$履歴書.L57]" office:value-type="string" office:string-value="万">
            <text:p>万</text:p>
          </table:table-cell>
          <table:table-cell table:style-name="ce249" table:formula="of:=[$履歴書.M57]" table:number-columns-spanned="20" table:number-rows-spanned="6">
            <text:p/>
          </table:table-cell>
          <table:covered-table-cell table:number-columns-repeated="18" table:style-name="ce255"/>
          <table:covered-table-cell table:style-name="ce364"/>
          <table:table-cell/>
          <table:table-cell table:style-name="ce369" table:number-columns-repeated="991"/>
        </table:table-row>
        <table:table-row table:style-name="ro1">
          <table:covered-table-cell table:style-name="ce388"/>
          <table:covered-table-cell table:number-columns-repeated="4" table:style-name="ce400"/>
          <table:table-cell table:style-name="ce405" table:formula="of:=[$履歴書.F58]" office:value-type="string" office:string-value="年収" table:number-columns-spanned="3" table:number-rows-spanned="1">
            <text:p>年収</text:p>
          </table:table-cell>
          <table:covered-table-cell table:number-columns-repeated="2" table:style-name="ce405"/>
          <table:table-cell table:style-name="ce204" table:formula="of:=[$履歴書.I58]" table:number-columns-spanned="3" table:number-rows-spanned="1">
            <text:p/>
          </table:table-cell>
          <table:covered-table-cell table:number-columns-repeated="2" table:style-name="ce204"/>
          <table:table-cell table:style-name="ce237" table:formula="of:=[$履歴書.L58]"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3" table:formula="of:=[$履歴書.F59]" office:value-type="string" office:string-value="残業手当" table:number-columns-spanned="3" table:number-rows-spanned="1">
            <text:p>残業手当</text:p>
          </table:table-cell>
          <table:covered-table-cell table:number-columns-repeated="2" table:style-name="ce403"/>
          <table:table-cell table:style-name="ce205" table:formula="of:=[$履歴書.I59]" table:number-columns-spanned="3" table:number-rows-spanned="1">
            <text:p/>
          </table:table-cell>
          <table:covered-table-cell table:number-columns-repeated="2" table:style-name="ce205"/>
          <table:table-cell table:style-name="ce238" table:formula="of:=[$履歴書.L59]"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5" table:formula="of:=[$履歴書.F60]" office:value-type="string" office:string-value="住宅手当" table:number-columns-spanned="3" table:number-rows-spanned="1">
            <text:p>住宅手当</text:p>
          </table:table-cell>
          <table:covered-table-cell table:number-columns-repeated="2" table:style-name="ce405"/>
          <table:table-cell table:style-name="ce204" table:formula="of:=[$履歴書.I60]" table:number-columns-spanned="3" table:number-rows-spanned="1">
            <text:p/>
          </table:table-cell>
          <table:covered-table-cell table:number-columns-repeated="2" table:style-name="ce204"/>
          <table:table-cell table:style-name="ce237" table:formula="of:=[$履歴書.L60]"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5" table:formula="of:=[$履歴書.F61]" office:value-type="string" office:string-value="扶養手当" table:number-columns-spanned="3" table:number-rows-spanned="1">
            <text:p>扶養手当</text:p>
          </table:table-cell>
          <table:covered-table-cell table:number-columns-repeated="2" table:style-name="ce405"/>
          <table:table-cell table:style-name="ce204" table:formula="of:=[$履歴書.I61]" table:number-columns-spanned="3" table:number-rows-spanned="1">
            <text:p/>
          </table:table-cell>
          <table:covered-table-cell table:number-columns-repeated="2" table:style-name="ce204"/>
          <table:table-cell table:style-name="ce237" table:formula="of:=[$履歴書.L61]"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92"/>
          <table:covered-table-cell table:number-columns-repeated="4" table:style-name="ce401"/>
          <table:table-cell table:style-name="ce126" table:formula="of:=[$履歴書.F62]" office:value-type="string" office:string-value="その他手当" table:number-columns-spanned="3" table:number-rows-spanned="1">
            <text:p>その他手当</text:p>
          </table:table-cell>
          <table:covered-table-cell table:number-columns-repeated="2" table:style-name="ce126"/>
          <table:table-cell table:style-name="ce176" table:formula="of:=[$履歴書.I62]" table:number-columns-spanned="3" table:number-rows-spanned="1">
            <text:p/>
          </table:table-cell>
          <table:covered-table-cell table:number-columns-repeated="2" table:style-name="ce176"/>
          <table:table-cell table:style-name="ce239" table:formula="of:=[$履歴書.L62]" office:value-type="string" office:string-value="万">
            <text:p>万</text:p>
          </table:table-cell>
          <table:covered-table-cell table:style-name="ce251"/>
          <table:covered-table-cell table:number-columns-repeated="18" table:style-name="ce257"/>
          <table:covered-table-cell table:style-name="ce366"/>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named-expressions/>
      </table:table>
      <table:table table:name="【提出用・年収無し】" table:style-name="ta4" table:print-ranges="'【提出用・年収無し】'.A1:'【提出用・年収無し】'.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67"/>
        <table:table-column table:style-name="co11" table:default-cell-style-name="ce367"/>
        <table:table-column table:style-name="co12" table:default-cell-style-name="ce367"/>
        <table:table-column table:style-name="co13" table:default-cell-style-name="ce367"/>
        <table:table-column table:style-name="co8" table:number-columns-repeated="11" table:default-cell-style-name="ce368"/>
        <table:table-column table:style-name="co4" table:number-columns-repeated="11" table:default-cell-style-name="ce367"/>
        <table:table-column table:style-name="co8" table:number-columns-repeated="198" table:default-cell-style-name="ce367"/>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68" table:number-columns-repeated="977"/>
        </table:table-row>
        <table:table-row table:style-name="ro1">
          <table:table-cell table:style-name="ce75"/>
          <table:table-cell table:number-columns-repeated="24"/>
          <table:table-cell table:style-name="ce323" table:formula="of:=[$履歴書.Z3]" office:value-type="date" office:date-value="2023-07-14" table:number-columns-spanned="2" table:number-rows-spanned="1">
            <text:p>2023</text:p>
          </table:table-cell>
          <table:covered-table-cell table:style-name="ce324"/>
          <table:table-cell table:style-name="ce331" table:formula="of:=[$履歴書.AB3]" office:value-type="string" office:string-value=" 年">
            <text:p><text:s/>年</text:p>
          </table:table-cell>
          <table:table-cell table:style-name="ce338" table:formula="of:=[$履歴書.AC3]" office:value-type="date" office:date-value="2023-07-14">
            <text:p>07</text:p>
          </table:table-cell>
          <table:table-cell table:style-name="ce331" table:formula="of:=[$履歴書.AD3]" office:value-type="string" office:string-value="  月">
            <text:p><text:s text:c="2"/>月</text:p>
          </table:table-cell>
          <table:table-cell table:style-name="ce345" table:formula="of:=[$履歴書.AE3]" office:value-type="date" office:date-value="2023-07-14">
            <text:p>14</text:p>
          </table:table-cell>
          <table:table-cell table:style-name="ce346" table:formula="of:=[$履歴書.AF3]" office:value-type="string" office:string-value=" 日">
            <text:p><text:s/>日</text:p>
          </table:table-cell>
          <table:table-cell table:number-columns-repeated="4"/>
          <table:table-cell table:style-name="ce367" table:number-columns-repeated="11"/>
          <table:table-cell table:number-columns-repeated="977"/>
        </table:table-row>
        <table:table-row table:style-name="ro1">
          <table:table-cell table:style-name="ce374" table:formula="of:=[$履歴書.A4]" office:value-type="string" office:string-value="カナ">
            <text:p>カナ</text:p>
          </table:table-cell>
          <table:table-cell table:style-name="ce104" table:formula="of:=[$履歴書.B4]" office:value-type="float" office:value="0" table:number-columns-spanned="4" table:number-rows-spanned="1">
            <text:p>#NAME?</text:p>
          </table:table-cell>
          <table:covered-table-cell table:number-columns-repeated="3" table:style-name="ce104"/>
          <table:table-cell table:style-name="ce178" table:formula="of:=[$履歴書.F4]" office:value-type="float" office:value="0" table:number-columns-spanned="4" table:number-rows-spanned="1">
            <text:p>#NAME?</text:p>
          </table:table-cell>
          <table:covered-table-cell table:number-columns-repeated="2" table:style-name="ce104"/>
          <table:covered-table-cell table:style-name="ce196"/>
          <table:table-cell table:style-name="ce407" table:formula="of:=[$履歴書.J4]" office:value-type="string" office:string-value="性別" table:number-columns-spanned="2" table:number-rows-spanned="1">
            <text:p>性別</text:p>
          </table:table-cell>
          <table:covered-table-cell table:style-name="ce409"/>
          <table:table-cell table:style-name="ce407" table:formula="of:=[$履歴書.L4]" office:value-type="string" office:string-value="生年月日" table:number-columns-spanned="8" table:number-rows-spanned="1">
            <text:p>生年月日</text:p>
          </table:table-cell>
          <table:covered-table-cell table:number-columns-repeated="6" table:style-name="ce412"/>
          <table:covered-table-cell table:style-name="ce407"/>
          <table:table-cell table:style-name="ce409" table:formula="of:=[$履歴書.T4]" office:value-type="string" office:string-value="家族構成" table:number-columns-spanned="8" table:number-rows-spanned="1">
            <text:p>家族構成</text:p>
          </table:table-cell>
          <table:covered-table-cell table:number-columns-repeated="6" table:style-name="ce412"/>
          <table:covered-table-cell table:style-name="ce407"/>
          <table:table-cell table:style-name="ce332" table:number-columns-spanned="5" table:number-rows-spanned="8">
            <draw:frame table:end-cell-address="'【提出用・年収無し】'.AF11" table:end-x="0.605cm" table:end-y="0.475cm" draw:z-index="0" draw:name="Picture 10" draw:style-name="gr1" draw:text-style-name="P1" svg:width="3.022cm" svg:height="4.164cm" svg:x="0.001cm" svg:y="0.001cm">
              <draw:image xlink:href="Pictures/200000A4000011620000162D36F158E8.wmf" xlink:type="simple" xlink:show="embed" xlink:actuate="onLoad">
                <text:p/>
              </draw:image>
            </draw:frame>
          </table:table-cell>
          <table:covered-table-cell table:number-columns-repeated="3" table:style-name="ce331"/>
          <table:covered-table-cell table:style-name="ce346"/>
          <table:table-cell table:number-columns-repeated="15"/>
          <table:table-cell table:style-name="ce368" table:number-columns-repeated="977"/>
        </table:table-row>
        <table:table-row table:style-name="ro1">
          <table:table-cell table:style-name="ce375" table:formula="of:=[$履歴書.A5]" office:value-type="string" office:string-value="氏名" table:number-columns-spanned="1" table:number-rows-spanned="2">
            <text:p>氏名</text:p>
          </table:table-cell>
          <table:table-cell table:style-name="ce105" table:formula="of:=[$履歴書.B5]" table:number-columns-spanned="4" table:number-rows-spanned="2">
            <text:p/>
          </table:table-cell>
          <table:covered-table-cell table:number-columns-repeated="2" table:style-name="ce135"/>
          <table:covered-table-cell table:style-name="ce119"/>
          <table:table-cell table:style-name="ce179" table:formula="of:=[$履歴書.F5]" table:number-columns-spanned="4" table:number-rows-spanned="2">
            <text:p/>
          </table:table-cell>
          <table:covered-table-cell table:number-columns-repeated="2" table:style-name="ce188"/>
          <table:covered-table-cell table:style-name="ce197"/>
          <table:table-cell table:style-name="ce198" table:formula="of:=[$履歴書.J5]" table:number-columns-spanned="2" table:number-rows-spanned="2">
            <text:p/>
          </table:table-cell>
          <table:covered-table-cell table:style-name="ce211"/>
          <table:table-cell table:style-name="ce221" table:formula="of:=[$履歴書.L5]" table:number-columns-spanned="2" table:number-rows-spanned="1">
            <text:p/>
          </table:table-cell>
          <table:covered-table-cell table:style-name="ce241"/>
          <table:table-cell table:style-name="ce252" table:formula="of:=[$履歴書.N5]" office:value-type="string" office:string-value="年">
            <text:p>年</text:p>
          </table:table-cell>
          <table:table-cell table:style-name="ce252" table:formula="of:=[$履歴書.O5]">
            <text:p/>
          </table:table-cell>
          <table:table-cell table:style-name="ce252" table:formula="of:=[$履歴書.P5]" office:value-type="string" office:string-value="月">
            <text:p>月</text:p>
          </table:table-cell>
          <table:table-cell table:style-name="ce252" table:formula="of:=[$履歴書.Q5]">
            <text:p/>
          </table:table-cell>
          <table:table-cell table:style-name="ce274" table:formula="of:=[$履歴書.R5]" office:value-type="string" office:string-value="日生">
            <text:p>日生</text:p>
          </table:table-cell>
          <table:table-cell table:style-name="ce284"/>
          <table:table-cell table:style-name="ce380" table:formula="of:=[$履歴書.T5]" office:value-type="string" office:string-value="配偶者" table:number-columns-spanned="3" table:number-rows-spanned="1">
            <text:p>配偶者</text:p>
          </table:table-cell>
          <table:covered-table-cell table:style-name="ce339"/>
          <table:covered-table-cell table:style-name="ce396"/>
          <table:table-cell table:style-name="ce307" table:formula="of:=[$履歴書.W5]" table:number-columns-spanned="5" table:number-rows-spanned="1">
            <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table-cell table:style-name="ce370"/>
          <table:table-cell table:number-columns-repeated="13"/>
          <table:table-cell table:style-name="ce368" table:number-columns-repeated="977"/>
        </table:table-row>
        <table:table-row table:style-name="ro1">
          <table:covered-table-cell table:style-name="ce78"/>
          <table:covered-table-cell table:number-columns-repeated="3" table:style-name="ce106"/>
          <table:covered-table-cell table:style-name="ce105"/>
          <table:covered-table-cell table:style-name="ce180"/>
          <table:covered-table-cell table:number-columns-repeated="2" table:style-name="ce189"/>
          <table:covered-table-cell table:style-name="ce198"/>
          <table:covered-table-cell table:style-name="ce106"/>
          <table:covered-table-cell table:style-name="ce212"/>
          <table:table-cell table:style-name="ce222" table:formula="of:=[$履歴書.L6]" table:number-columns-spanned="5" table:number-rows-spanned="1">
            <text:p/>
          </table:table-cell>
          <table:covered-table-cell table:number-columns-repeated="4" table:style-name="ce189"/>
          <table:table-cell table:style-name="ce189" table:formula="of:=[$履歴書.Q6]" office:value-type="string" office:string-value="満">
            <text:p>満</text:p>
          </table:table-cell>
          <table:table-cell table:style-name="ce275" table:formula="of:=[$履歴書.R6]">
            <text:p/>
          </table:table-cell>
          <table:table-cell table:style-name="ce189" table:formula="of:=[$履歴書.S6]" office:value-type="string" office:string-value="才">
            <text:p>才</text:p>
          </table:table-cell>
          <table:table-cell table:style-name="ce418" table:formula="of:=[$履歴書.T6]" office:value-type="string" office:string-value="扶養家族" table:number-columns-spanned="3" table:number-rows-spanned="1">
            <text:p>扶養家族</text:p>
          </table:table-cell>
          <table:covered-table-cell table:style-name="ce419"/>
          <table:covered-table-cell table:style-name="ce420"/>
          <table:table-cell table:style-name="ce179"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6"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5" office:value-type="string" table:number-columns-spanned="2" table:number-rows-spanned="1">
            <text:p>****</text:p>
          </table:table-cell>
          <table:covered-table-cell table:style-name="ce135"/>
          <table:table-cell table:style-name="ce377" table:formula="of:=[$履歴書.G7]" office:value-type="string" office:string-value="住居区分" table:number-columns-spanned="5" table:number-rows-spanned="1">
            <text:p>住居区分</text:p>
          </table:table-cell>
          <table:covered-table-cell table:number-columns-repeated="3" table:style-name="ce195"/>
          <table:covered-table-cell table:style-name="ce213"/>
          <table:table-cell table:style-name="ce223" table:formula="of:=[$履歴書.L7]" table:number-columns-spanned="8" table:number-rows-spanned="1">
            <text:p/>
          </table:table-cell>
          <table:covered-table-cell table:number-columns-repeated="6" table:style-name="ce242"/>
          <table:covered-table-cell table:style-name="ce285"/>
          <table:table-cell table:style-name="ce374" table:formula="of:=[$履歴書.T7]" office:value-type="string" office:string-value="ＴＥＬ" table:number-columns-spanned="3" table:number-rows-spanned="1">
            <text:p>ＴＥＬ</text:p>
          </table:table-cell>
          <table:covered-table-cell table:style-name="ce412"/>
          <table:covered-table-cell table:style-name="ce421"/>
          <table:table-cell table:style-name="ce307" office:value-type="string" table:number-columns-spanned="5" table:number-rows-spanned="1">
            <text:p>**-****-****</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6"/>
          <table:covered-table-cell table:style-name="ce286"/>
          <table:table-cell table:style-name="ce418" table:formula="of:=[$履歴書.T8]" office:value-type="string" office:string-value="携帯" table:number-columns-spanned="3" table:number-rows-spanned="1">
            <text:p>携帯</text:p>
          </table:table-cell>
          <table:covered-table-cell table:style-name="ce419"/>
          <table:covered-table-cell table:style-name="ce420"/>
          <table:table-cell table:style-name="ce179" office:value-type="string" table:number-columns-spanned="5" table:number-rows-spanned="1">
            <text:p>***-****-****</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7" table:formula="of:=[$履歴書.A9]" office:value-type="string" office:string-value="最寄の交通機関" table:number-columns-spanned="4" table:number-rows-spanned="1">
            <text:p>最寄の交通機関</text:p>
          </table:table-cell>
          <table:covered-table-cell table:number-columns-repeated="2" table:style-name="ce195"/>
          <table:covered-table-cell table:style-name="ce213"/>
          <table:table-cell table:style-name="ce171" table:formula="of:=[$履歴書.E9]" office:value-type="string" office:string-value="線" table:number-columns-spanned="6" table:number-rows-spanned="1">
            <text:p>線</text:p>
          </table:table-cell>
          <table:covered-table-cell table:number-columns-repeated="5" table:style-name="ce181"/>
          <table:table-cell table:style-name="ce181" table:formula="of:=[$履歴書.K9]" office:value-type="string" office:string-value="駅" table:number-columns-spanned="5" table:number-rows-spanned="1">
            <text:p>駅</text:p>
          </table:table-cell>
          <table:covered-table-cell table:number-columns-repeated="4" table:style-name="ce181"/>
          <table:table-cell table:style-name="ce242" table:formula="of:=[$履歴書.P9]" office:value-type="string" office:string-value="徒歩" table:number-columns-spanned="2" table:number-rows-spanned="1">
            <text:p>徒歩</text:p>
          </table:table-cell>
          <table:covered-table-cell table:style-name="ce242"/>
          <table:table-cell table:style-name="ce242" table:formula="of:=[$履歴書.R9]">
            <text:p/>
          </table:table-cell>
          <table:table-cell table:style-name="ce285" table:formula="of:=[$履歴書.S9]" office:value-type="string" office:string-value="分">
            <text:p>分</text:p>
          </table:table-cell>
          <table:table-cell table:style-name="ce377" table:formula="of:=[$履歴書.T9]" office:value-type="string" office:string-value="家族への伝言" table:number-columns-spanned="4" table:number-rows-spanned="1">
            <text:p>家族への伝言</text:p>
          </table:table-cell>
          <table:covered-table-cell table:number-columns-repeated="2" table:style-name="ce195"/>
          <table:covered-table-cell table:style-name="ce213"/>
          <table:table-cell table:style-name="ce223" table:formula="of:=[$履歴書.X9]" table:number-columns-spanned="4" table:number-rows-spanned="1">
            <text:p/>
          </table:table-cell>
          <table:covered-table-cell table:number-columns-repeated="2" table:style-name="ce242"/>
          <table:covered-table-cell table:style-name="ce28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8" office:value-type="string" table:number-columns-spanned="3" table:number-rows-spanned="1">
            <text:p>ＰＣアドレス</text:p>
          </table:table-cell>
          <table:covered-table-cell table:style-name="ce110"/>
          <table:covered-table-cell table:style-name="ce137"/>
          <table:table-cell table:style-name="ce402" office:value-type="string" table:number-columns-spanned="10" table:number-rows-spanned="1">
            <text:p><text:span text:style-name="T2"><text:a xlink:href="mailto:*****@***.**">*****@***.**</text:a></text:span></text:p>
          </table:table-cell>
          <table:covered-table-cell table:number-columns-repeated="9" table:style-name="ce172"/>
          <table:table-cell table:style-name="ce378" office:value-type="string" table:number-columns-spanned="3" table:number-rows-spanned="1">
            <text:p>携帯アドレス</text:p>
          </table:table-cell>
          <table:covered-table-cell table:style-name="ce110"/>
          <table:covered-table-cell table:style-name="ce137"/>
          <table:table-cell table:style-name="ce413" office:value-type="string" table:number-columns-spanned="11" table:number-rows-spanned="1">
            <text:p><text:span text:style-name="T2"><text:a xlink:href="mailto:*****@***.**">*****@***.**</text:a></text:span></text:p>
          </table:table-cell>
          <table:covered-table-cell table:number-columns-repeated="9" table:style-name="ce276"/>
          <table:covered-table-cell table:style-name="ce32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9" table:formula="of:=[$履歴書.A11]" office:value-type="string" office:string-value="学歴" table:number-columns-spanned="27" table:number-rows-spanned="1">
            <text:p>学歴</text:p>
          </table:table-cell>
          <table:covered-table-cell table:number-columns-repeated="25" table:style-name="ce125"/>
          <table:covered-table-cell table:style-name="ce362"/>
          <table:covered-table-cell table:style-name="ce248"/>
          <table:covered-table-cell table:number-columns-repeated="3" table:style-name="ce254"/>
          <table:covered-table-cell table:style-name="ce347"/>
          <table:table-cell table:style-name="ce368" table:number-columns-repeated="4"/>
          <table:table-cell table:number-columns-repeated="11"/>
          <table:table-cell table:style-name="ce368" table:number-columns-repeated="977"/>
        </table:table-row>
        <table:table-row table:style-name="ro1">
          <table:table-cell table:style-name="ce380" table:formula="of:=[$履歴書.A12]" office:value-type="string" office:string-value="入学年月" table:number-columns-spanned="3" table:number-rows-spanned="1">
            <text:p>入学年月</text:p>
          </table:table-cell>
          <table:covered-table-cell table:style-name="ce339"/>
          <table:covered-table-cell table:style-name="ce396"/>
          <table:table-cell table:style-name="ce403" table:formula="of:=[$履歴書.D12]" office:value-type="string" office:string-value="卒業年月" table:number-columns-spanned="3" table:number-rows-spanned="1">
            <text:p>卒業年月</text:p>
          </table:table-cell>
          <table:covered-table-cell table:style-name="ce339"/>
          <table:covered-table-cell table:style-name="ce396"/>
          <table:table-cell table:style-name="ce406" table:formula="of:=[$履歴書.G12]" office:value-type="string" office:string-value="学校・学部・学科名など" table:number-columns-spanned="21" table:number-rows-spanned="1">
            <text:p>学校・学部・学科名など</text:p>
          </table:table-cell>
          <table:covered-table-cell table:number-columns-repeated="19" table:style-name="ce339"/>
          <table:covered-table-cell table:style-name="ce348"/>
          <table:table-cell table:style-name="ce425" office:value-type="string" table:number-columns-spanned="5" table:number-rows-spanned="1">
            <text:p>その他、趣味・スポーツなど</text:p>
          </table:table-cell>
          <table:covered-table-cell table:number-columns-repeated="3" table:style-name="ce339"/>
          <table:covered-table-cell table:style-name="ce348"/>
          <table:table-cell table:style-name="ce368" table:number-columns-repeated="4"/>
          <table:table-cell table:number-columns-repeated="11"/>
          <table:table-cell table:style-name="ce368"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91" table:formula="of:=[$履歴書.G13]" table:number-columns-spanned="21" table:number-rows-spanned="1">
            <text:p/>
          </table:table-cell>
          <table:covered-table-cell table:number-columns-repeated="19" table:style-name="ce161"/>
          <table:covered-table-cell table:style-name="ce229"/>
          <table:table-cell table:style-name="ce335" table:formula="of:=[$履歴書.AB13]" table:number-columns-spanned="5" table:number-rows-spanned="6">
            <text:p/>
          </table:table-cell>
          <table:covered-table-cell table:number-columns-repeated="3" table:style-name="ce340"/>
          <table:covered-table-cell table:style-name="ce349"/>
          <table:table-cell table:style-name="ce368" table:number-columns-repeated="4"/>
          <table:table-cell table:number-columns-repeated="11"/>
          <table:table-cell table:style-name="ce368"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5" table:formula="of:=[$履歴書.D14]" table:number-columns-spanned="2" table:number-rows-spanned="1">
            <text:p/>
          </table:table-cell>
          <table:covered-table-cell table:style-name="ce114"/>
          <table:table-cell table:style-name="ce114" table:formula="of:=[$履歴書.F14]">
            <text:p/>
          </table:table-cell>
          <table:table-cell table:style-name="ce191" table:formula="of:=[$履歴書.G14]"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5" table:formula="of:=[$履歴書.D15]" table:number-columns-spanned="2" table:number-rows-spanned="1">
            <text:p/>
          </table:table-cell>
          <table:covered-table-cell table:style-name="ce114"/>
          <table:table-cell table:style-name="ce114" table:formula="of:=[$履歴書.F15]">
            <text:p/>
          </table:table-cell>
          <table:table-cell table:style-name="ce191" table:formula="of:=[$履歴書.G15]"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5" table:formula="of:=[$履歴書.D16]" table:number-columns-spanned="2" table:number-rows-spanned="1">
            <text:p/>
          </table:table-cell>
          <table:covered-table-cell table:style-name="ce114"/>
          <table:table-cell table:style-name="ce114" table:formula="of:=[$履歴書.F16]">
            <text:p/>
          </table:table-cell>
          <table:table-cell table:style-name="ce191" table:formula="of:=[$履歴書.G16]"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381"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39"/>
          <table:table-cell table:style-name="ce182" table:formula="of:=[$履歴書.F17]" table:number-columns-spanned="22" table:number-rows-spanned="2">
            <text:p/>
          </table:table-cell>
          <table:covered-table-cell table:number-columns-repeated="20" table:style-name="ce192"/>
          <table:covered-table-cell table:style-name="ce328"/>
          <table:covered-table-cell table:style-name="ce336"/>
          <table:covered-table-cell table:number-columns-repeated="3" table:style-name="ce341"/>
          <table:covered-table-cell table:style-name="ce350"/>
          <table:table-cell table:number-columns-repeated="992"/>
        </table:table-row>
        <table:table-row table:style-name="ro1">
          <table:covered-table-cell table:style-name="ce87"/>
          <table:covered-table-cell table:number-columns-repeated="3" table:style-name="ce116"/>
          <table:covered-table-cell table:style-name="ce140"/>
          <table:covered-table-cell table:style-name="ce183"/>
          <table:covered-table-cell table:number-columns-repeated="20" table:style-name="ce193"/>
          <table:covered-table-cell table:style-name="ce329"/>
          <table:covered-table-cell table:style-name="ce337"/>
          <table:covered-table-cell table:number-columns-repeated="3" table:style-name="ce342"/>
          <table:covered-table-cell table:style-name="ce351"/>
          <table:table-cell table:number-columns-repeated="992"/>
        </table:table-row>
        <table:table-row table:style-name="ro1">
          <table:table-cell table:style-name="ce382" table:formula="of:=[$履歴書.A19]" office:value-type="string" office:string-value="免許・資格等" table:number-columns-spanned="16" table:number-rows-spanned="1">
            <text:p>免許・資格等</text:p>
          </table:table-cell>
          <table:covered-table-cell table:number-columns-repeated="15" table:style-name="ce393"/>
          <table:table-cell table:style-name="ce414" table:formula="of:=[$履歴書.Q19]" office:value-type="string" office:string-value="語学スキル" table:number-columns-spanned="16" table:number-rows-spanned="1">
            <text:p>語学スキル</text:p>
          </table:table-cell>
          <table:covered-table-cell table:number-columns-repeated="14" table:style-name="ce393"/>
          <table:covered-table-cell table:style-name="ce426"/>
          <table:table-cell table:number-columns-repeated="992"/>
        </table:table-row>
        <table:table-row table:style-name="ro1">
          <table:table-cell table:style-name="ce383" table:formula="of:=[$履歴書.A20]" office:value-type="string" office:string-value="取得年月" table:number-columns-spanned="3" table:number-rows-spanned="1">
            <text:p>取得年月</text:p>
          </table:table-cell>
          <table:covered-table-cell table:number-columns-repeated="2" table:style-name="ce219"/>
          <table:table-cell table:style-name="ce404" table:formula="of:=[$履歴書.D20]" office:value-type="string" office:string-value="名称" table:number-columns-spanned="13" table:number-rows-spanned="1">
            <text:p>名称</text:p>
          </table:table-cell>
          <table:covered-table-cell table:number-columns-repeated="11" table:style-name="ce219"/>
          <table:covered-table-cell table:style-name="ce230"/>
          <table:table-cell table:style-name="ce269" table:formula="of:=[$履歴書.Q20]" office:value-type="string" office:string-value="英語" table:number-columns-spanned="1" table:number-rows-spanned="6">
            <text:p>英語</text:p>
          </table:table-cell>
          <table:table-cell table:style-name="ce317" table:formula="of:=[$履歴書.R20]" office:value-type="string" office:string-value="ビジネスでの利用経験" table:number-columns-spanned="7" table:number-rows-spanned="1">
            <text:p>ビジネスでの利用経験</text:p>
          </table:table-cell>
          <table:covered-table-cell table:number-columns-repeated="5" table:style-name="ce287"/>
          <table:covered-table-cell table:style-name="ce317"/>
          <table:table-cell table:style-name="ce321" table:formula="of:=[$履歴書.Y20]" table:number-columns-spanned="2" table:number-rows-spanned="1">
            <text:p/>
          </table:table-cell>
          <table:covered-table-cell table:style-name="ce185"/>
          <table:table-cell table:style-name="ce330" table:formula="of:=[$履歴書.AA20]" office:value-type="string" office:string-value="年">
            <text:p>年</text:p>
          </table:table-cell>
          <table:table-cell table:style-name="ce403" table:formula="of:=[$履歴書.AB20]" office:value-type="string" office:string-value="TOEIC" table:number-columns-spanned="2" table:number-rows-spanned="1">
            <text:p>TOEIC</text:p>
          </table:table-cell>
          <table:covered-table-cell table:style-name="ce396"/>
          <table:table-cell table:style-name="ce321" table:formula="of:=[$履歴書.AD20]" table:number-columns-spanned="2" table:number-rows-spanned="1">
            <text:p/>
          </table:table-cell>
          <table:covered-table-cell table:style-name="ce185"/>
          <table:table-cell table:style-name="ce229"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8" table:formula="of:=[$履歴書.C21]">
            <text:p/>
          </table:table-cell>
          <table:table-cell table:style-name="ce157" table:formula="of:=[$履歴書.D21]" table:number-columns-spanned="13" table:number-rows-spanned="1">
            <text:p/>
          </table:table-cell>
          <table:covered-table-cell table:number-columns-repeated="11" table:style-name="ce173"/>
          <table:covered-table-cell table:style-name="ce261"/>
          <table:covered-table-cell table:style-name="ce268"/>
          <table:table-cell table:style-name="ce288" table:formula="of:=[$履歴書.R21]" office:value-type="string" office:string-value="TOEFL(P)" table:number-columns-spanned="2" table:number-rows-spanned="1">
            <text:p>TOEFL(P)</text:p>
          </table:table-cell>
          <table:covered-table-cell table:style-name="ce288"/>
          <table:table-cell table:style-name="ce135" table:formula="of:=[$履歴書.T21]" table:number-columns-spanned="2" table:number-rows-spanned="1">
            <text:p/>
          </table:table-cell>
          <table:covered-table-cell table:style-name="ce135"/>
          <table:table-cell table:style-name="ce173" table:formula="of:=[$履歴書.V21]" office:value-type="string" office:string-value="点">
            <text:p>点</text:p>
          </table:table-cell>
          <table:table-cell table:style-name="ce405" table:formula="of:=[$履歴書.W21]" office:value-type="string" office:string-value="TOEFL(C)" table:number-columns-spanned="2" table:number-rows-spanned="1">
            <text:p>TOEFL(C)</text:p>
          </table:table-cell>
          <table:covered-table-cell table:style-name="ce288"/>
          <table:table-cell table:style-name="ce135" table:formula="of:=[$履歴書.Y21]" table:number-columns-spanned="2" table:number-rows-spanned="1">
            <text:p/>
          </table:table-cell>
          <table:covered-table-cell table:style-name="ce135"/>
          <table:table-cell table:style-name="ce173" table:formula="of:=[$履歴書.AA21]" office:value-type="string" office:string-value="点">
            <text:p>点</text:p>
          </table:table-cell>
          <table:table-cell table:style-name="ce405" table:formula="of:=[$履歴書.AB21]" office:value-type="string" office:string-value="TOEFL(i)" table:number-columns-spanned="2" table:number-rows-spanned="1">
            <text:p>TOEFL(i)</text:p>
          </table:table-cell>
          <table:covered-table-cell table:style-name="ce288"/>
          <table:table-cell table:style-name="ce135" table:formula="of:=[$履歴書.AD21]" table:number-columns-spanned="2" table:number-rows-spanned="1">
            <text:p/>
          </table:table-cell>
          <table:covered-table-cell table:style-name="ce135"/>
          <table:table-cell table:style-name="ce261" table:formula="of:=[$履歴書.AF21]" office:value-type="string" office:string-value="点">
            <text:p>点</text:p>
          </table:table-cell>
          <table:table-cell table:number-columns-repeated="4"/>
          <table:table-cell table:style-name="ce367"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8" table:formula="of:=[$履歴書.C22]">
            <text:p/>
          </table:table-cell>
          <table:table-cell table:style-name="ce157" table:formula="of:=[$履歴書.D22]" table:number-columns-spanned="13" table:number-rows-spanned="1">
            <text:p/>
          </table:table-cell>
          <table:covered-table-cell table:number-columns-repeated="11" table:style-name="ce173"/>
          <table:covered-table-cell table:style-name="ce261"/>
          <table:covered-table-cell table:style-name="ce268"/>
          <table:table-cell table:style-name="ce416" table:formula="of:=[$履歴書.R22]" office:value-type="string" office:string-value="文章・マニュアル読解" table:number-columns-spanned="5" table:number-rows-spanned="1">
            <text:p>文章・マニュアル読解</text:p>
          </table:table-cell>
          <table:covered-table-cell table:number-columns-repeated="3" table:style-name="ce417"/>
          <table:covered-table-cell table:style-name="ce422"/>
          <table:table-cell table:style-name="ce308" table:formula="of:=[$履歴書.W22]" table:number-columns-spanned="3" table:number-rows-spanned="1">
            <text:p/>
          </table:table-cell>
          <table:covered-table-cell table:style-name="ce318"/>
          <table:covered-table-cell table:style-name="ce322"/>
          <table:table-cell table:style-name="ce416" table:formula="of:=[$履歴書.Z22]" office:value-type="string" office:string-value="電話での会話" table:number-columns-spanned="4" table:number-rows-spanned="1">
            <text:p>電話での会話</text:p>
          </table:table-cell>
          <table:covered-table-cell table:number-columns-repeated="2" table:style-name="ce417"/>
          <table:covered-table-cell table:style-name="ce422"/>
          <table:table-cell table:style-name="ce343" table:formula="of:=[$履歴書.AD22]" table:number-columns-spanned="3" table:number-rows-spanned="1">
            <text:p/>
          </table:table-cell>
          <table:covered-table-cell table:style-name="ce318"/>
          <table:covered-table-cell table:style-name="ce353"/>
          <table:table-cell table:number-columns-repeated="4"/>
          <table:table-cell table:style-name="ce367"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8" table:formula="of:=[$履歴書.C23]">
            <text:p/>
          </table:table-cell>
          <table:table-cell table:style-name="ce157" table:formula="of:=[$履歴書.D23]"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3]" office:value-type="string" office:string-value="英語での商談・交渉" table:number-columns-spanned="5" table:number-rows-spanned="1">
            <text:p>英語での商談・交渉</text:p>
          </table:table-cell>
          <table:covered-table-cell table:number-columns-repeated="3" table:style-name="ce219"/>
          <table:covered-table-cell table:style-name="ce288"/>
          <table:table-cell table:style-name="ce113" table:formula="of:=[$履歴書.W23]" table:number-columns-spanned="3" table:number-rows-spanned="1">
            <text:p/>
          </table:table-cell>
          <table:covered-table-cell table:style-name="ce135"/>
          <table:covered-table-cell table:style-name="ce119"/>
          <table:table-cell table:style-name="ce405" table:formula="of:=[$履歴書.Z23]" office:value-type="string" office:string-value="英語での会議" table:number-columns-spanned="4" table:number-rows-spanned="1">
            <text:p>英語での会議</text:p>
          </table:table-cell>
          <table:covered-table-cell table:number-columns-repeated="2" table:style-name="ce219"/>
          <table:covered-table-cell table:style-name="ce288"/>
          <table:table-cell table:style-name="ce344" table:formula="of:=[$履歴書.AD23]"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8" table:formula="of:=[$履歴書.C24]">
            <text:p/>
          </table:table-cell>
          <table:table-cell table:style-name="ce157" table:formula="of:=[$履歴書.D24]"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4]" office:value-type="string" office:string-value="e-mailでのやりとり" table:number-columns-spanned="5" table:number-rows-spanned="1">
            <text:p>e-mailでのやりとり</text:p>
          </table:table-cell>
          <table:covered-table-cell table:number-columns-repeated="3" table:style-name="ce219"/>
          <table:covered-table-cell table:style-name="ce288"/>
          <table:table-cell table:style-name="ce113" table:formula="of:=[$履歴書.W24]" table:number-columns-spanned="3" table:number-rows-spanned="1">
            <text:p/>
          </table:table-cell>
          <table:covered-table-cell table:style-name="ce135"/>
          <table:covered-table-cell table:style-name="ce119"/>
          <table:table-cell table:style-name="ce405" table:formula="of:=[$履歴書.Z24]" office:value-type="string" office:string-value="海外滞在" table:number-columns-spanned="4" table:number-rows-spanned="1">
            <text:p>海外滞在</text:p>
          </table:table-cell>
          <table:covered-table-cell table:number-columns-repeated="2" table:style-name="ce219"/>
          <table:covered-table-cell table:style-name="ce288"/>
          <table:table-cell table:style-name="ce344" table:formula="of:=[$履歴書.AD24]"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8" table:formula="of:=[$履歴書.C25]">
            <text:p/>
          </table:table-cell>
          <table:table-cell table:style-name="ce157" table:formula="of:=[$履歴書.D25]" table:number-columns-spanned="13" table:number-rows-spanned="1">
            <text:p/>
          </table:table-cell>
          <table:covered-table-cell table:number-columns-repeated="11" table:style-name="ce173"/>
          <table:covered-table-cell table:style-name="ce261"/>
          <table:covered-table-cell table:style-name="ce269"/>
          <table:table-cell table:style-name="ce405" table:formula="of:=[$履歴書.R25]" office:value-type="string" office:string-value="翻訳" table:number-columns-spanned="5" table:number-rows-spanned="1">
            <text:p>翻訳</text:p>
          </table:table-cell>
          <table:covered-table-cell table:number-columns-repeated="3" table:style-name="ce219"/>
          <table:covered-table-cell table:style-name="ce288"/>
          <table:table-cell table:style-name="ce113" table:formula="of:=[$履歴書.W25]" table:number-columns-spanned="3" table:number-rows-spanned="1">
            <text:p/>
          </table:table-cell>
          <table:covered-table-cell table:style-name="ce135"/>
          <table:covered-table-cell table:style-name="ce119"/>
          <table:table-cell table:style-name="ce405" table:formula="of:=[$履歴書.Z25]" office:value-type="string" office:string-value="通訳" table:number-columns-spanned="4" table:number-rows-spanned="1">
            <text:p>通訳</text:p>
          </table:table-cell>
          <table:covered-table-cell table:number-columns-repeated="2" table:style-name="ce219"/>
          <table:covered-table-cell table:style-name="ce288"/>
          <table:table-cell table:style-name="ce344" table:formula="of:=[$履歴書.AD25]"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384" table:formula="of:=[$履歴書.A26]" office:value-type="string" office:string-value="備考&#10;（その他）" table:number-columns-spanned="3" table:number-rows-spanned="2">
            <text:p>備考</text:p>
            <text:p>（その他）</text:p>
          </table:table-cell>
          <table:covered-table-cell table:style-name="ce115"/>
          <table:covered-table-cell table:style-name="ce139"/>
          <table:table-cell table:style-name="ce158" table:formula="of:=[$履歴書.D26]" table:number-columns-spanned="8" table:number-rows-spanned="2">
            <text:p/>
          </table:table-cell>
          <table:covered-table-cell table:number-columns-repeated="6" table:style-name="ce174"/>
          <table:covered-table-cell table:style-name="ce214"/>
          <table:table-cell table:style-name="ce410"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39"/>
          <table:table-cell table:style-name="ce258" table:formula="of:=[$履歴書.O26]" table:number-columns-spanned="2" table:number-rows-spanned="2">
            <text:p/>
          </table:table-cell>
          <table:covered-table-cell table:style-name="ce262"/>
          <table:table-cell table:style-name="ce415" table:formula="of:=[$履歴書.Q26]" office:value-type="string" office:string-value="その他の&#10;語学スキル" table:number-columns-spanned="3" table:number-rows-spanned="2">
            <text:p>その他の</text:p>
            <text:p>語学スキル</text:p>
          </table:table-cell>
          <table:covered-table-cell table:style-name="ce280"/>
          <table:covered-table-cell table:style-name="ce290"/>
          <table:table-cell table:style-name="ce295" table:formula="of:=[$履歴書.T26]" table:number-columns-spanned="13" table:number-rows-spanned="2">
            <text:p/>
          </table:table-cell>
          <table:covered-table-cell table:number-columns-repeated="11" table:style-name="ce299"/>
          <table:covered-table-cell table:style-name="ce355"/>
          <table:table-cell table:number-columns-repeated="4"/>
          <table:table-cell table:style-name="ce367" table:number-columns-repeated="11"/>
          <table:table-cell table:number-columns-repeated="977"/>
        </table:table-row>
        <table:table-row table:style-name="ro1">
          <table:covered-table-cell table:style-name="ce87"/>
          <table:covered-table-cell table:style-name="ce116"/>
          <table:covered-table-cell table:style-name="ce140"/>
          <table:covered-table-cell table:style-name="ce159"/>
          <table:covered-table-cell table:number-columns-repeated="6" table:style-name="ce175"/>
          <table:covered-table-cell table:style-name="ce215"/>
          <table:covered-table-cell table:style-name="ce225"/>
          <table:covered-table-cell table:style-name="ce116"/>
          <table:covered-table-cell table:style-name="ce140"/>
          <table:covered-table-cell table:style-name="ce259"/>
          <table:covered-table-cell table:style-name="ce263"/>
          <table:covered-table-cell table:style-name="ce271"/>
          <table:covered-table-cell table:style-name="ce281"/>
          <table:covered-table-cell table:style-name="ce291"/>
          <table:covered-table-cell table:style-name="ce296"/>
          <table:covered-table-cell table:number-columns-repeated="11" table:style-name="ce300"/>
          <table:covered-table-cell table:style-name="ce356"/>
          <table:table-cell table:number-columns-repeated="4"/>
          <table:table-cell table:style-name="ce367" table:number-columns-repeated="11"/>
          <table:table-cell table:number-columns-repeated="977"/>
        </table:table-row>
        <table:table-row table:style-name="ro1">
          <table:table-cell table:style-name="ce385" table:formula="of:=[$履歴書.A28]" office:value-type="string" office:string-value="希望条件" table:number-columns-spanned="32" table:number-rows-spanned="1">
            <text:p>希望条件</text:p>
          </table:table-cell>
          <table:covered-table-cell table:number-columns-repeated="30" table:style-name="ce394"/>
          <table:covered-table-cell table:style-name="ce427"/>
          <table:table-cell table:number-columns-repeated="4"/>
          <table:table-cell table:style-name="ce367" table:number-columns-repeated="11"/>
          <table:table-cell table:number-columns-repeated="977"/>
        </table:table-row>
        <table:table-row table:style-name="ro1">
          <table:table-cell table:style-name="ce429" table:formula="of:=[$履歴書.L29]" office:value-type="string" office:string-value="希望勤務地" table:number-columns-spanned="11" table:number-rows-spanned="1">
            <text:p>希望勤務地</text:p>
          </table:table-cell>
          <table:covered-table-cell table:number-columns-repeated="9" table:style-name="ce219"/>
          <table:covered-table-cell table:style-name="ce288"/>
          <table:table-cell table:style-name="ce433" table:formula="of:=[$履歴書.W29]" office:value-type="string" office:string-value="その他希望条件" table:number-columns-spanned="21" table:number-rows-spanned="1">
            <text:p>その他希望条件</text:p>
          </table:table-cell>
          <table:covered-table-cell table:number-columns-repeated="19" table:style-name="ce437"/>
          <table:covered-table-cell table:style-name="ce441"/>
          <table:table-cell table:number-columns-repeated="4"/>
          <table:table-cell table:style-name="ce367" table:number-columns-repeated="11"/>
          <table:table-cell table:number-columns-repeated="977"/>
        </table:table-row>
        <table:table-row table:style-name="ro1">
          <table:table-cell table:style-name="ce84" table:formula="of:=[$履歴書.L31]" office:value-type="string" office:string-value="　　　　" table:number-columns-spanned="11" table:number-rows-spanned="1">
            <text:p>　　　　</text:p>
          </table:table-cell>
          <table:covered-table-cell table:number-columns-repeated="9" table:style-name="ce135"/>
          <table:covered-table-cell table:style-name="ce119"/>
          <table:table-cell table:style-name="ce434" table:formula="of:=[$履歴書.W31]" table:number-columns-spanned="21" table:number-rows-spanned="2">
            <text:p/>
          </table:table-cell>
          <table:covered-table-cell table:number-columns-repeated="19" table:style-name="ce438"/>
          <table:covered-table-cell table:style-name="ce442"/>
          <table:table-cell table:number-columns-repeated="4"/>
          <table:table-cell table:style-name="ce367" table:number-columns-repeated="11"/>
          <table:table-cell table:number-columns-repeated="977"/>
        </table:table-row>
        <table:table-row table:style-name="ro1">
          <table:table-cell table:style-name="ce381" table:formula="of:=[$履歴書.L32]" office:value-type="string" office:string-value="転居を伴う転勤の可否" table:number-columns-spanned="5" table:number-rows-spanned="1">
            <text:p>転居を伴う転勤の可否</text:p>
          </table:table-cell>
          <table:covered-table-cell table:number-columns-repeated="3" table:style-name="ce244"/>
          <table:covered-table-cell table:style-name="ce264"/>
          <table:table-cell table:style-name="ce272" table:formula="of:=[$履歴書.Q32]" table:number-columns-spanned="6" table:number-rows-spanned="1">
            <text:p/>
          </table:table-cell>
          <table:covered-table-cell table:number-columns-repeated="4" table:style-name="ce282"/>
          <table:covered-table-cell table:style-name="ce305"/>
          <table:covered-table-cell table:style-name="ce435"/>
          <table:covered-table-cell table:number-columns-repeated="19" table:style-name="ce439"/>
          <table:covered-table-cell table:style-name="ce443"/>
          <table:table-cell table:number-columns-repeated="4"/>
          <table:table-cell table:style-name="ce367" table:number-columns-repeated="11"/>
          <table:table-cell table:number-columns-repeated="977"/>
        </table:table-row>
        <table:table-row table:style-name="ro1">
          <table:table-cell table:style-name="ce379" table:formula="of:=[$履歴書.A33]" office:value-type="string" office:string-value="職歴" table:number-columns-spanned="32" table:number-rows-spanned="1">
            <text:p>職歴</text:p>
          </table:table-cell>
          <table:covered-table-cell table:number-columns-repeated="30" table:style-name="ce125"/>
          <table:covered-table-cell table:style-name="ce362"/>
          <table:table-cell table:number-columns-repeated="4"/>
          <table:table-cell table:style-name="ce367" table:number-columns-repeated="11"/>
          <table:table-cell table:number-columns-repeated="977"/>
        </table:table-row>
        <table:table-row table:style-name="ro1">
          <table:table-cell table:style-name="ce386" table:formula="of:=[$履歴書.A34]" office:value-type="string" office:string-value="現在の就業状況" table:number-columns-spanned="4" table:number-rows-spanned="1">
            <text:p>現在の就業状況</text:p>
          </table:table-cell>
          <table:covered-table-cell table:number-columns-repeated="3" table:style-name="ce126"/>
          <table:table-cell table:style-name="ce176" table:formula="of:=[$履歴書.E34]" table:number-columns-spanned="5" table:number-rows-spanned="1">
            <text:p/>
          </table:table-cell>
          <table:covered-table-cell table:number-columns-repeated="3" table:style-name="ce184"/>
          <table:covered-table-cell table:style-name="ce199"/>
          <table:table-cell table:style-name="ce408" table:formula="of:=[$履歴書.J34]" office:value-type="string" office:string-value="経験社数" table:number-columns-spanned="3" table:number-rows-spanned="1">
            <text:p>経験社数</text:p>
          </table:table-cell>
          <table:covered-table-cell table:number-columns-repeated="2" table:style-name="ce218"/>
          <table:table-cell table:style-name="ce245" table:formula="of:=[$履歴書.M34]" table:number-columns-spanned="3" table:number-rows-spanned="1">
            <text:p/>
          </table:table-cell>
          <table:covered-table-cell table:style-name="ce253"/>
          <table:covered-table-cell table:style-name="ce245"/>
          <table:table-cell table:style-name="ce199" table:formula="of:=[$履歴書.P34]" office:value-type="string" office:string-value="社">
            <text:p>社</text:p>
          </table:table-cell>
          <table:table-cell table:style-name="ce273"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83" table:number-columns-repeated="14"/>
          <table:table-cell table:style-name="ce363"/>
          <table:table-cell table:number-columns-repeated="4"/>
          <table:table-cell table:style-name="ce367" table:number-columns-repeated="11"/>
          <table:table-cell table:number-columns-repeated="7"/>
          <table:table-cell table:style-name="ce368" table:number-columns-repeated="970"/>
        </table:table-row>
        <table:table-row table:style-name="ro1">
          <table:table-cell table:style-name="ce374" table:formula="of:=[$履歴書.A35]" office:value-type="string" office:string-value="社名" table:number-columns-spanned="2" table:number-rows-spanned="2">
            <text:p>社名</text:p>
          </table:table-cell>
          <table:covered-table-cell table:style-name="ce395"/>
          <table:table-cell table:style-name="ce141" table:formula="of:=[$履歴書.C35]" table:number-columns-spanned="10" table:number-rows-spanned="2">
            <text:p/>
          </table:table-cell>
          <table:covered-table-cell table:number-columns-repeated="8" table:style-name="ce160"/>
          <table:covered-table-cell table:style-name="ce228"/>
          <table:table-cell table:style-name="ce141" table:formula="of:=[$履歴書.M35]" table:number-columns-spanned="10" table:number-rows-spanned="2">
            <text:p/>
          </table:table-cell>
          <table:covered-table-cell table:number-columns-repeated="8" table:style-name="ce160"/>
          <table:covered-table-cell table:style-name="ce228"/>
          <table:table-cell table:style-name="ce312" table:formula="of:=[$履歴書.W35]" table:number-columns-spanned="10" table:number-rows-spanned="2">
            <text:p/>
          </table:table-cell>
          <table:covered-table-cell table:number-columns-repeated="8" table:style-name="ce160"/>
          <table:covered-table-cell table:style-name="ce228"/>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2"/>
          <table:covered-table-cell table:number-columns-repeated="8" table:style-name="ce161"/>
          <table:covered-table-cell table:style-name="ce229"/>
          <table:covered-table-cell table:style-name="ce142"/>
          <table:covered-table-cell table:number-columns-repeated="8" table:style-name="ce161"/>
          <table:covered-table-cell table:style-name="ce229"/>
          <table:covered-table-cell table:style-name="ce313"/>
          <table:covered-table-cell table:number-columns-repeated="8" table:style-name="ce161"/>
          <table:covered-table-cell table:style-name="ce229"/>
          <table:table-cell table:number-columns-repeated="15"/>
          <table:table-cell table:style-name="ce368" table:number-columns-repeated="977"/>
        </table:table-row>
        <table:table-row table:style-name="ro1">
          <table:table-cell table:style-name="ce388" table:formula="of:=[$履歴書.A37]" office:value-type="string" office:string-value="事業&#10;内容" table:number-columns-spanned="2" table:number-rows-spanned="2">
            <text:p>事業</text:p>
            <text:p>内容</text:p>
          </table:table-cell>
          <table:covered-table-cell table:style-name="ce139"/>
          <table:table-cell table:style-name="ce143" table:formula="of:=[$履歴書.C37]" table:number-columns-spanned="7" table:number-rows-spanned="2">
            <text:p/>
          </table:table-cell>
          <table:covered-table-cell table:number-columns-repeated="5" table:style-name="ce162"/>
          <table:covered-table-cell table:style-name="ce200"/>
          <table:table-cell table:style-name="ce404" table:formula="of:=[$履歴書.J37]" office:value-type="string" office:string-value="従業員数" table:number-columns-spanned="3" table:number-rows-spanned="1">
            <text:p>従業員数</text:p>
          </table:table-cell>
          <table:covered-table-cell table:style-name="ce219"/>
          <table:covered-table-cell table:style-name="ce230"/>
          <table:table-cell table:style-name="ce143" table:formula="of:=[$履歴書.M37]" table:number-columns-spanned="7" table:number-rows-spanned="2">
            <text:p/>
          </table:table-cell>
          <table:covered-table-cell table:number-columns-repeated="5" table:style-name="ce162"/>
          <table:covered-table-cell table:style-name="ce200"/>
          <table:table-cell table:style-name="ce404" table:formula="of:=[$履歴書.T37]" office:value-type="string" office:string-value="従業員数" table:number-columns-spanned="3" table:number-rows-spanned="1">
            <text:p>従業員数</text:p>
          </table:table-cell>
          <table:covered-table-cell table:style-name="ce219"/>
          <table:covered-table-cell table:style-name="ce230"/>
          <table:table-cell table:style-name="ce314" table:formula="of:=[$履歴書.W37]" table:number-columns-spanned="7" table:number-rows-spanned="2">
            <text:p/>
          </table:table-cell>
          <table:covered-table-cell table:number-columns-repeated="5" table:style-name="ce162"/>
          <table:covered-table-cell table:style-name="ce200"/>
          <table:table-cell table:style-name="ce404" table:formula="of:=[$履歴書.AD37]" office:value-type="string" office:string-value="従業員数" table:number-columns-spanned="3" table:number-rows-spanned="1">
            <text:p>従業員数</text:p>
          </table:table-cell>
          <table:covered-table-cell table:style-name="ce219"/>
          <table:covered-table-cell table:style-name="ce230"/>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4"/>
          <table:covered-table-cell table:number-columns-repeated="5" table:style-name="ce163"/>
          <table:covered-table-cell table:style-name="ce201"/>
          <table:table-cell table:style-name="ce208" table:formula="of:=[$履歴書.J38]" table:number-columns-spanned="2" table:number-rows-spanned="1">
            <text:p/>
          </table:table-cell>
          <table:covered-table-cell table:style-name="ce220"/>
          <table:table-cell table:style-name="ce231" table:formula="of:=[$履歴書.L38]" office:value-type="string" office:string-value="名">
            <text:p>名</text:p>
          </table:table-cell>
          <table:covered-table-cell table:style-name="ce144"/>
          <table:covered-table-cell table:number-columns-repeated="5" table:style-name="ce163"/>
          <table:covered-table-cell table:style-name="ce201"/>
          <table:table-cell table:style-name="ce208" table:formula="of:=[$履歴書.T38]" table:number-columns-spanned="2" table:number-rows-spanned="1">
            <text:p/>
          </table:table-cell>
          <table:covered-table-cell table:style-name="ce220"/>
          <table:table-cell table:style-name="ce231" table:formula="of:=[$履歴書.V38]" office:value-type="string" office:string-value="名">
            <text:p>名</text:p>
          </table:table-cell>
          <table:covered-table-cell table:style-name="ce315"/>
          <table:covered-table-cell table:number-columns-repeated="5" table:style-name="ce163"/>
          <table:covered-table-cell table:style-name="ce201"/>
          <table:table-cell table:style-name="ce208" table:formula="of:=[$履歴書.AD38]" table:number-columns-spanned="2" table:number-rows-spanned="1">
            <text:p/>
          </table:table-cell>
          <table:covered-table-cell table:style-name="ce220"/>
          <table:table-cell table:style-name="ce231" table:formula="of:=[$履歴書.AF38]" office:value-type="string" office:string-value="名">
            <text:p>名</text:p>
          </table:table-cell>
          <table:table-cell table:number-columns-repeated="15"/>
          <table:table-cell table:style-name="ce368" table:number-columns-repeated="977"/>
        </table:table-row>
        <table:table-row table:style-name="ro1">
          <table:table-cell table:style-name="ce388" table:formula="of:=[$履歴書.A39]" office:value-type="string" office:string-value="勤務&#10;期間" table:number-columns-spanned="2" table:number-rows-spanned="2">
            <text:p>勤務</text:p>
            <text:p>期間</text:p>
          </table:table-cell>
          <table:covered-table-cell table:style-name="ce139"/>
          <table:table-cell table:style-name="ce145" table:formula="of:=[$履歴書.C39]" table:number-columns-spanned="4" table:number-rows-spanned="1">
            <text:p/>
          </table:table-cell>
          <table:covered-table-cell table:number-columns-repeated="3" table:style-name="ce164"/>
          <table:table-cell table:style-name="ce194" table:formula="of:=[$履歴書.G39]" office:value-type="string" office:string-value="～" table:number-columns-spanned="2" table:number-rows-spanned="1">
            <text:p>～</text:p>
          </table:table-cell>
          <table:covered-table-cell table:style-name="ce194"/>
          <table:table-cell table:style-name="ce202" table:formula="of:=[$履歴書.I39]" table:number-columns-spanned="4" table:number-rows-spanned="1">
            <text:p/>
          </table:table-cell>
          <table:covered-table-cell table:number-columns-repeated="2" table:style-name="ce209"/>
          <table:covered-table-cell table:style-name="ce202"/>
          <table:table-cell table:style-name="ce145" table:formula="of:=[$履歴書.M39]" table:number-columns-spanned="4" table:number-rows-spanned="1">
            <text:p/>
          </table:table-cell>
          <table:covered-table-cell table:number-columns-repeated="3" table:style-name="ce164"/>
          <table:table-cell table:style-name="ce194" table:formula="of:=[$履歴書.Q39]" office:value-type="string" office:string-value="～" table:number-columns-spanned="2" table:number-rows-spanned="1">
            <text:p>～</text:p>
          </table:table-cell>
          <table:covered-table-cell table:style-name="ce194"/>
          <table:table-cell table:style-name="ce202" table:formula="of:=[$履歴書.S39]" table:number-columns-spanned="4" table:number-rows-spanned="1">
            <text:p/>
          </table:table-cell>
          <table:covered-table-cell table:number-columns-repeated="2" table:style-name="ce209"/>
          <table:covered-table-cell table:style-name="ce202"/>
          <table:table-cell table:style-name="ce145" table:formula="of:=[$履歴書.W39]" table:number-columns-spanned="4" table:number-rows-spanned="1">
            <text:p/>
          </table:table-cell>
          <table:covered-table-cell table:number-columns-repeated="3" table:style-name="ce164"/>
          <table:table-cell table:style-name="ce194" table:formula="of:=[$履歴書.AA39]" office:value-type="string" office:string-value="～" table:number-columns-spanned="2" table:number-rows-spanned="1">
            <text:p>～</text:p>
          </table:table-cell>
          <table:covered-table-cell table:style-name="ce194"/>
          <table:table-cell table:style-name="ce202" table:formula="of:=[$履歴書.AC39]" table:number-columns-spanned="4" table:number-rows-spanned="1">
            <text:p/>
          </table:table-cell>
          <table:covered-table-cell table:number-columns-repeated="2" table:style-name="ce209"/>
          <table:covered-table-cell table:style-name="ce202"/>
          <table:table-cell table:number-columns-repeated="15"/>
          <table:table-cell table:style-name="ce368" table:number-columns-repeated="977"/>
        </table:table-row>
        <table:table-row table:style-name="ro1">
          <table:covered-table-cell table:style-name="ce387"/>
          <table:covered-table-cell table:style-name="ce396"/>
          <table:table-cell table:style-name="ce146"/>
          <table:table-cell table:style-name="ce165"/>
          <table:table-cell table:style-name="ce177" table:formula="of:=[$履歴書.E40]" office:value-type="string" office:string-value="（">
            <text:p>（</text:p>
          </table:table-cell>
          <table:table-cell table:style-name="ce185" table:formula="of:=[$履歴書.F40]">
            <text:p/>
          </table:table-cell>
          <table:table-cell table:style-name="ce177" table:formula="of:=[$履歴書.G40]" office:value-type="string" office:string-value="年">
            <text:p>年</text:p>
          </table:table-cell>
          <table:table-cell table:style-name="ce177" table:formula="of:=[$履歴書.H40]">
            <text:p/>
          </table:table-cell>
          <table:table-cell table:style-name="ce203" table:formula="of:=[$履歴書.I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O40]" office:value-type="string" office:string-value="（">
            <text:p>（</text:p>
          </table:table-cell>
          <table:table-cell table:style-name="ce185" table:formula="of:=[$履歴書.P40]">
            <text:p/>
          </table:table-cell>
          <table:table-cell table:style-name="ce177" table:formula="of:=[$履歴書.Q40]" office:value-type="string" office:string-value="年">
            <text:p>年</text:p>
          </table:table-cell>
          <table:table-cell table:style-name="ce177" table:formula="of:=[$履歴書.R40]">
            <text:p/>
          </table:table-cell>
          <table:table-cell table:style-name="ce203" table:formula="of:=[$履歴書.S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Y40]" office:value-type="string" office:string-value="（">
            <text:p>（</text:p>
          </table:table-cell>
          <table:table-cell table:style-name="ce185" table:formula="of:=[$履歴書.Z40]">
            <text:p/>
          </table:table-cell>
          <table:table-cell table:style-name="ce177" table:formula="of:=[$履歴書.AA40]" office:value-type="string" office:string-value="年">
            <text:p>年</text:p>
          </table:table-cell>
          <table:table-cell table:style-name="ce177" table:formula="of:=[$履歴書.AB40]">
            <text:p/>
          </table:table-cell>
          <table:table-cell table:style-name="ce203" table:formula="of:=[$履歴書.AC40]" office:value-type="string" office:string-value="ヶ月）" table:number-columns-spanned="2" table:number-rows-spanned="1">
            <text:p>ヶ月）</text:p>
          </table:table-cell>
          <table:covered-table-cell table:style-name="ce203"/>
          <table:table-cell table:style-name="ce203"/>
          <table:table-cell table:style-name="ce231"/>
          <table:table-cell table:number-columns-repeated="15"/>
          <table:table-cell table:style-name="ce368" table:number-columns-repeated="977"/>
        </table:table-row>
        <table:table-row table:style-name="ro1">
          <table:table-cell table:style-name="ce389" table:formula="of:=[$履歴書.A41]" office:value-type="string" office:string-value="主な仕事内容・役職" table:number-columns-spanned="2" table:number-rows-spanned="14">
            <text:p>主な仕事内容・役職</text:p>
          </table:table-cell>
          <table:covered-table-cell table:style-name="ce397"/>
          <table:table-cell table:style-name="ce147" table:formula="of:=[$履歴書.C41]" table:number-columns-spanned="10" table:number-rows-spanned="14">
            <text:p/>
          </table:table-cell>
          <table:covered-table-cell table:number-columns-repeated="8" table:style-name="ce166"/>
          <table:covered-table-cell table:style-name="ce232"/>
          <table:table-cell table:style-name="ce147" table:formula="of:=[$履歴書.M41]" table:number-columns-spanned="10" table:number-rows-spanned="14">
            <text:p/>
          </table:table-cell>
          <table:covered-table-cell table:number-columns-repeated="8" table:style-name="ce166"/>
          <table:covered-table-cell table:style-name="ce232"/>
          <table:table-cell table:style-name="ce147" table:formula="of:=[$履歴書.W41]" table:number-columns-spanned="10" table:number-rows-spanned="14">
            <text:p/>
          </table:table-cell>
          <table:covered-table-cell table:number-columns-repeated="8" table:style-name="ce166"/>
          <table:covered-table-cell table:style-name="ce232"/>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table-cell table:number-columns-repeated="14"/>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1"/>
          <table:covered-table-cell table:style-name="ce399"/>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table-cell table:style-name="ce369" table:number-columns-repeated="992"/>
        </table:table-row>
        <table:table-row table:style-name="ro1">
          <table:table-cell table:style-name="ce384" table:formula="of:=[$履歴書.A54]" office:value-type="string" office:string-value="雇用&#10;形態" table:number-columns-spanned="2" table:number-rows-spanned="2">
            <text:p>雇用</text:p>
            <text:p>形態</text:p>
          </table:table-cell>
          <table:covered-table-cell table:style-name="ce139"/>
          <table:table-cell table:style-name="ce430" table:formula="of:=[$履歴書.C54]" table:number-columns-spanned="10" table:number-rows-spanned="2">
            <text:p/>
          </table:table-cell>
          <table:covered-table-cell table:number-columns-repeated="8" table:style-name="ce169"/>
          <table:covered-table-cell table:style-name="ce235"/>
          <table:table-cell table:style-name="ce440" table:formula="of:=[$履歴書.M54]" table:number-columns-spanned="10" table:number-rows-spanned="2">
            <text:p/>
          </table:table-cell>
          <table:covered-table-cell table:number-columns-repeated="8" table:style-name="ce188"/>
          <table:covered-table-cell table:style-name="ce197"/>
          <table:table-cell table:style-name="ce440" table:formula="of:=[$履歴書.W54]" table:number-columns-spanned="10" table:number-rows-spanned="2">
            <text:p/>
          </table:table-cell>
          <table:covered-table-cell table:number-columns-repeated="8" table:style-name="ce188"/>
          <table:covered-table-cell table:style-name="ce197"/>
          <table:table-cell table:style-name="ce369" table:number-columns-repeated="992"/>
        </table:table-row>
        <table:table-row table:style-name="ro1">
          <table:covered-table-cell table:style-name="ce87"/>
          <table:covered-table-cell table:style-name="ce140"/>
          <table:covered-table-cell table:style-name="ce431"/>
          <table:covered-table-cell table:number-columns-repeated="8" table:style-name="ce432"/>
          <table:covered-table-cell table:style-name="ce436"/>
          <table:covered-table-cell table:style-name="ce248"/>
          <table:covered-table-cell table:number-columns-repeated="8" table:style-name="ce254"/>
          <table:covered-table-cell table:style-name="ce347"/>
          <table:covered-table-cell table:style-name="ce248"/>
          <table:covered-table-cell table:number-columns-repeated="8" table:style-name="ce254"/>
          <table:covered-table-cell table:style-name="ce347"/>
          <table:table-cell table:style-name="ce369" table:number-columns-repeated="992"/>
        </table:table-row>
        <table:table-row table:style-name="ro1">
          <table:table-cell table:style-name="ce425" table:formula="of:=[$履歴書.M56]" office:value-type="string" office:string-value="その他特記事項（転職理由や転職にあたっての条件等）" table:number-columns-spanned="32" table:number-rows-spanned="1">
            <text:p>その他特記事項（転職理由や転職にあたっての条件等）</text:p>
          </table:table-cell>
          <table:covered-table-cell table:number-columns-repeated="30" table:style-name="ce339"/>
          <table:covered-table-cell table:style-name="ce348"/>
          <table:table-cell/>
          <table:table-cell table:style-name="ce369" table:number-columns-repeated="6"/>
          <table:table-cell table:style-name="ce371" table:number-columns-spanned="4" table:number-rows-spanned="1"/>
          <table:covered-table-cell table:number-columns-repeated="2" table:style-name="ce372"/>
          <table:covered-table-cell table:style-name="ce373"/>
          <table:table-cell table:style-name="ce369" table:number-columns-repeated="981"/>
        </table:table-row>
        <table:table-row table:style-name="ro1">
          <table:table-cell table:style-name="ce249" table:formula="of:=[$履歴書.M57]" table:number-columns-spanned="32" table:number-rows-spanned="6">
            <text:p/>
          </table:table-cell>
          <table:covered-table-cell table:number-columns-repeated="30" table:style-name="ce255"/>
          <table:covered-table-cell table:style-name="ce364"/>
          <table:table-cell/>
          <table:table-cell table:style-name="ce369" table:number-columns-repeated="991"/>
        </table:table-row>
        <table:table-row table:style-name="ro1">
          <table:covered-table-cell table:style-name="ce250"/>
          <table:covered-table-cell table:number-columns-repeated="30" table:style-name="ce256"/>
          <table:covered-table-cell table:style-name="ce365"/>
          <table:table-cell table:number-columns-repeated="992"/>
        </table:table-row>
        <table:table-row table:style-name="ro1">
          <table:covered-table-cell table:style-name="ce250"/>
          <table:covered-table-cell table:number-columns-repeated="30" table:style-name="ce256"/>
          <table:covered-table-cell table:style-name="ce365"/>
          <table:table-cell table:number-columns-repeated="992"/>
        </table:table-row>
        <table:table-row table:style-name="ro1">
          <table:covered-table-cell table:style-name="ce250"/>
          <table:covered-table-cell table:number-columns-repeated="30" table:style-name="ce256"/>
          <table:covered-table-cell table:style-name="ce365"/>
          <table:table-cell table:number-columns-repeated="992"/>
        </table:table-row>
        <table:table-row table:style-name="ro1">
          <table:covered-table-cell table:style-name="ce250"/>
          <table:covered-table-cell table:number-columns-repeated="30" table:style-name="ce256"/>
          <table:covered-table-cell table:style-name="ce365"/>
          <table:table-cell table:number-columns-repeated="992"/>
        </table:table-row>
        <table:table-row table:style-name="ro1">
          <table:covered-table-cell table:style-name="ce251"/>
          <table:covered-table-cell table:number-columns-repeated="30" table:style-name="ce257"/>
          <table:covered-table-cell table:style-name="ce366"/>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named-expressions/>
      </table:table>
      <table:table table:name="【CLIP用】" table:style-name="ta5" table:print-ranges="'【CLIP用】'.A1:'【CLIP用】'.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67"/>
        <table:table-column table:style-name="co11" table:default-cell-style-name="ce367"/>
        <table:table-column table:style-name="co12" table:default-cell-style-name="ce367"/>
        <table:table-column table:style-name="co13" table:default-cell-style-name="ce367"/>
        <table:table-column table:style-name="co8" table:number-columns-repeated="11" table:default-cell-style-name="ce368"/>
        <table:table-column table:style-name="co4" table:number-columns-repeated="11" table:default-cell-style-name="ce367"/>
        <table:table-column table:style-name="co8" table:number-columns-repeated="198" table:default-cell-style-name="ce367"/>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68" table:number-columns-repeated="977"/>
        </table:table-row>
        <table:table-row table:style-name="ro1">
          <table:table-cell table:style-name="ce75"/>
          <table:table-cell table:number-columns-repeated="24"/>
          <table:table-cell table:style-name="ce323" table:formula="of:=[$履歴書.Z3]" office:value-type="date" office:date-value="2023-07-14" table:number-columns-spanned="2" table:number-rows-spanned="1">
            <text:p>2023</text:p>
          </table:table-cell>
          <table:covered-table-cell table:style-name="ce324"/>
          <table:table-cell table:style-name="ce331" table:formula="of:=[$履歴書.AB3]" office:value-type="string" office:string-value=" 年">
            <text:p><text:s/>年</text:p>
          </table:table-cell>
          <table:table-cell table:style-name="ce338" table:formula="of:=[$履歴書.AC3]" office:value-type="date" office:date-value="2023-07-14">
            <text:p>07</text:p>
          </table:table-cell>
          <table:table-cell table:style-name="ce331" table:formula="of:=[$履歴書.AD3]" office:value-type="string" office:string-value="  月">
            <text:p><text:s text:c="2"/>月</text:p>
          </table:table-cell>
          <table:table-cell table:style-name="ce345" table:formula="of:=[$履歴書.AE3]" office:value-type="date" office:date-value="2023-07-14">
            <text:p>14</text:p>
          </table:table-cell>
          <table:table-cell table:style-name="ce346" table:formula="of:=[$履歴書.AF3]" office:value-type="string" office:string-value=" 日">
            <text:p><text:s/>日</text:p>
          </table:table-cell>
          <table:table-cell table:number-columns-repeated="4"/>
          <table:table-cell table:style-name="ce367" table:number-columns-repeated="11"/>
          <table:table-cell table:number-columns-repeated="977"/>
        </table:table-row>
        <table:table-row table:style-name="ro1">
          <table:table-cell table:style-name="ce374" table:formula="of:=[$履歴書.A4]" office:value-type="string" office:string-value="カナ">
            <text:p>カナ</text:p>
          </table:table-cell>
          <table:table-cell table:style-name="ce104" office:value-type="string" table:number-columns-spanned="4" table:number-rows-spanned="1">
            <text:p>***</text:p>
          </table:table-cell>
          <table:covered-table-cell table:number-columns-repeated="3" table:style-name="ce104"/>
          <table:table-cell table:style-name="ce178" office:value-type="string" table:number-columns-spanned="4" table:number-rows-spanned="1">
            <text:p>***</text:p>
          </table:table-cell>
          <table:covered-table-cell table:number-columns-repeated="2" table:style-name="ce104"/>
          <table:covered-table-cell table:style-name="ce196"/>
          <table:table-cell table:style-name="ce407" table:formula="of:=[$履歴書.J4]" office:value-type="string" office:string-value="性別" table:number-columns-spanned="2" table:number-rows-spanned="1">
            <text:p>性別</text:p>
          </table:table-cell>
          <table:covered-table-cell table:style-name="ce409"/>
          <table:table-cell table:style-name="ce407" table:formula="of:=[$履歴書.L4]" office:value-type="string" office:string-value="生年月日" table:number-columns-spanned="8" table:number-rows-spanned="1">
            <text:p>生年月日</text:p>
          </table:table-cell>
          <table:covered-table-cell table:number-columns-repeated="6" table:style-name="ce412"/>
          <table:covered-table-cell table:style-name="ce407"/>
          <table:table-cell table:style-name="ce409" table:formula="of:=[$履歴書.T4]" office:value-type="string" office:string-value="家族構成" table:number-columns-spanned="8" table:number-rows-spanned="1">
            <text:p>家族構成</text:p>
          </table:table-cell>
          <table:covered-table-cell table:number-columns-repeated="6" table:style-name="ce412"/>
          <table:covered-table-cell table:style-name="ce407"/>
          <table:table-cell table:style-name="ce332" table:number-columns-spanned="5" table:number-rows-spanned="8"/>
          <table:covered-table-cell table:number-columns-repeated="3" table:style-name="ce331"/>
          <table:covered-table-cell table:style-name="ce346"/>
          <table:table-cell table:number-columns-repeated="15"/>
          <table:table-cell table:style-name="ce368" table:number-columns-repeated="977"/>
        </table:table-row>
        <table:table-row table:style-name="ro1">
          <table:table-cell table:style-name="ce375" table:formula="of:=[$履歴書.A5]" office:value-type="string" office:string-value="氏名" table:number-columns-spanned="1" table:number-rows-spanned="2">
            <text:p>氏名</text:p>
          </table:table-cell>
          <table:table-cell table:style-name="ce444" office:value-type="string" table:number-columns-spanned="4" table:number-rows-spanned="2">
            <text:p>***</text:p>
          </table:table-cell>
          <table:covered-table-cell table:number-columns-repeated="2" table:style-name="ce446"/>
          <table:covered-table-cell table:style-name="ce447"/>
          <table:table-cell table:style-name="ce448" office:value-type="string" table:number-columns-spanned="4" table:number-rows-spanned="2">
            <text:p>***</text:p>
          </table:table-cell>
          <table:covered-table-cell table:number-columns-repeated="2" table:style-name="ce450"/>
          <table:covered-table-cell table:style-name="ce452"/>
          <table:table-cell table:style-name="ce198" table:formula="of:=[$履歴書.J5]" table:number-columns-spanned="2" table:number-rows-spanned="2">
            <text:p/>
          </table:table-cell>
          <table:covered-table-cell table:style-name="ce211"/>
          <table:table-cell table:style-name="ce221" table:formula="of:=[$履歴書.L5]" table:number-columns-spanned="2" table:number-rows-spanned="1">
            <text:p/>
          </table:table-cell>
          <table:covered-table-cell table:style-name="ce241"/>
          <table:table-cell table:style-name="ce252" table:formula="of:=[$履歴書.N5]" office:value-type="string" office:string-value="年">
            <text:p>年</text:p>
          </table:table-cell>
          <table:table-cell table:style-name="ce252" table:formula="of:=[$履歴書.O5]">
            <text:p/>
          </table:table-cell>
          <table:table-cell table:style-name="ce252" table:formula="of:=[$履歴書.P5]" office:value-type="string" office:string-value="月">
            <text:p>月</text:p>
          </table:table-cell>
          <table:table-cell table:style-name="ce252" table:formula="of:=[$履歴書.Q5]">
            <text:p/>
          </table:table-cell>
          <table:table-cell table:style-name="ce274" table:formula="of:=[$履歴書.R5]" office:value-type="string" office:string-value="日生">
            <text:p>日生</text:p>
          </table:table-cell>
          <table:table-cell table:style-name="ce284"/>
          <table:table-cell table:style-name="ce380" table:formula="of:=[$履歴書.T5]" office:value-type="string" office:string-value="配偶者" table:number-columns-spanned="3" table:number-rows-spanned="1">
            <text:p>配偶者</text:p>
          </table:table-cell>
          <table:covered-table-cell table:style-name="ce339"/>
          <table:covered-table-cell table:style-name="ce396"/>
          <table:table-cell table:style-name="ce307" table:formula="of:=[$履歴書.W5]" table:number-columns-spanned="5" table:number-rows-spanned="1">
            <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table-cell table:style-name="ce370"/>
          <table:table-cell table:number-columns-repeated="13"/>
          <table:table-cell table:style-name="ce368" table:number-columns-repeated="977"/>
        </table:table-row>
        <table:table-row table:style-name="ro1">
          <table:covered-table-cell table:style-name="ce78"/>
          <table:covered-table-cell table:number-columns-repeated="3" table:style-name="ce445"/>
          <table:covered-table-cell table:style-name="ce444"/>
          <table:covered-table-cell table:style-name="ce449"/>
          <table:covered-table-cell table:number-columns-repeated="2" table:style-name="ce451"/>
          <table:covered-table-cell table:style-name="ce453"/>
          <table:covered-table-cell table:style-name="ce106"/>
          <table:covered-table-cell table:style-name="ce212"/>
          <table:table-cell table:style-name="ce222" table:formula="of:=[$履歴書.L6]" table:number-columns-spanned="5" table:number-rows-spanned="1">
            <text:p/>
          </table:table-cell>
          <table:covered-table-cell table:number-columns-repeated="4" table:style-name="ce189"/>
          <table:table-cell table:style-name="ce189" table:formula="of:=[$履歴書.Q6]" office:value-type="string" office:string-value="満">
            <text:p>満</text:p>
          </table:table-cell>
          <table:table-cell table:style-name="ce275" table:formula="of:=[$履歴書.R6]">
            <text:p/>
          </table:table-cell>
          <table:table-cell table:style-name="ce189" table:formula="of:=[$履歴書.S6]" office:value-type="string" office:string-value="才">
            <text:p>才</text:p>
          </table:table-cell>
          <table:table-cell table:style-name="ce418" table:formula="of:=[$履歴書.T6]" office:value-type="string" office:string-value="扶養家族" table:number-columns-spanned="3" table:number-rows-spanned="1">
            <text:p>扶養家族</text:p>
          </table:table-cell>
          <table:covered-table-cell table:style-name="ce419"/>
          <table:covered-table-cell table:style-name="ce420"/>
          <table:table-cell table:style-name="ce179"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6"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5" office:value-type="string" table:number-columns-spanned="2" table:number-rows-spanned="1">
            <text:p>****</text:p>
          </table:table-cell>
          <table:covered-table-cell table:style-name="ce135"/>
          <table:table-cell table:style-name="ce377" table:formula="of:=[$履歴書.G7]" office:value-type="string" office:string-value="住居区分" table:number-columns-spanned="5" table:number-rows-spanned="1">
            <text:p>住居区分</text:p>
          </table:table-cell>
          <table:covered-table-cell table:number-columns-repeated="3" table:style-name="ce195"/>
          <table:covered-table-cell table:style-name="ce213"/>
          <table:table-cell table:style-name="ce223" table:formula="of:=[$履歴書.L7]" table:number-columns-spanned="8" table:number-rows-spanned="1">
            <text:p/>
          </table:table-cell>
          <table:covered-table-cell table:number-columns-repeated="6" table:style-name="ce242"/>
          <table:covered-table-cell table:style-name="ce285"/>
          <table:table-cell table:style-name="ce374" table:formula="of:=[$履歴書.T7]" office:value-type="string" office:string-value="ＴＥＬ" table:number-columns-spanned="3" table:number-rows-spanned="1">
            <text:p>ＴＥＬ</text:p>
          </table:table-cell>
          <table:covered-table-cell table:style-name="ce412"/>
          <table:covered-table-cell table:style-name="ce421"/>
          <table:table-cell table:style-name="ce307" office:value-type="string" table:number-columns-spanned="5" table:number-rows-spanned="1">
            <text:p>**-****-****</text:p>
          </table:table-cell>
          <table:covered-table-cell table:number-columns-repeated="3" table:style-name="ce185"/>
          <table:covered-table-cell table:style-name="ce211"/>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6"/>
          <table:covered-table-cell table:style-name="ce286"/>
          <table:table-cell table:style-name="ce418" table:formula="of:=[$履歴書.T8]" office:value-type="string" office:string-value="携帯" table:number-columns-spanned="3" table:number-rows-spanned="1">
            <text:p>携帯</text:p>
          </table:table-cell>
          <table:covered-table-cell table:style-name="ce419"/>
          <table:covered-table-cell table:style-name="ce420"/>
          <table:table-cell table:style-name="ce179" office:value-type="string" table:number-columns-spanned="5" table:number-rows-spanned="1">
            <text:p>***-****-****</text:p>
          </table:table-cell>
          <table:covered-table-cell table:number-columns-repeated="3" table:style-name="ce106"/>
          <table:covered-table-cell table:style-name="ce212"/>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7" table:formula="of:=[$履歴書.A9]" office:value-type="string" office:string-value="最寄の交通機関" table:number-columns-spanned="4" table:number-rows-spanned="1">
            <text:p>最寄の交通機関</text:p>
          </table:table-cell>
          <table:covered-table-cell table:number-columns-repeated="2" table:style-name="ce195"/>
          <table:covered-table-cell table:style-name="ce213"/>
          <table:table-cell table:style-name="ce171" table:formula="of:=[$履歴書.E9]" office:value-type="string" office:string-value="線" table:number-columns-spanned="6" table:number-rows-spanned="1">
            <text:p>線</text:p>
          </table:table-cell>
          <table:covered-table-cell table:number-columns-repeated="5" table:style-name="ce181"/>
          <table:table-cell table:style-name="ce181" table:formula="of:=[$履歴書.K9]" office:value-type="string" office:string-value="駅" table:number-columns-spanned="5" table:number-rows-spanned="1">
            <text:p>駅</text:p>
          </table:table-cell>
          <table:covered-table-cell table:number-columns-repeated="4" table:style-name="ce181"/>
          <table:table-cell table:style-name="ce242" table:formula="of:=[$履歴書.P9]" office:value-type="string" office:string-value="徒歩" table:number-columns-spanned="2" table:number-rows-spanned="1">
            <text:p>徒歩</text:p>
          </table:table-cell>
          <table:covered-table-cell table:style-name="ce242"/>
          <table:table-cell table:style-name="ce242" table:formula="of:=[$履歴書.R9]">
            <text:p/>
          </table:table-cell>
          <table:table-cell table:style-name="ce285" table:formula="of:=[$履歴書.S9]" office:value-type="string" office:string-value="分">
            <text:p>分</text:p>
          </table:table-cell>
          <table:table-cell table:style-name="ce377" table:formula="of:=[$履歴書.T9]" office:value-type="string" office:string-value="家族への伝言" table:number-columns-spanned="4" table:number-rows-spanned="1">
            <text:p>家族への伝言</text:p>
          </table:table-cell>
          <table:covered-table-cell table:number-columns-repeated="2" table:style-name="ce195"/>
          <table:covered-table-cell table:style-name="ce213"/>
          <table:table-cell table:style-name="ce223" table:formula="of:=[$履歴書.X9]" table:number-columns-spanned="4" table:number-rows-spanned="1">
            <text:p/>
          </table:table-cell>
          <table:covered-table-cell table:number-columns-repeated="2" table:style-name="ce242"/>
          <table:covered-table-cell table:style-name="ce28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8" office:value-type="string" table:number-columns-spanned="3" table:number-rows-spanned="1">
            <text:p>ＰＣアドレス</text:p>
          </table:table-cell>
          <table:covered-table-cell table:style-name="ce110"/>
          <table:covered-table-cell table:style-name="ce137"/>
          <table:table-cell table:style-name="ce402" office:value-type="string" table:number-columns-spanned="10" table:number-rows-spanned="1">
            <text:p><text:span text:style-name="T2"><text:a xlink:href="mailto:*****@***.**">*****@***.**</text:a></text:span></text:p>
          </table:table-cell>
          <table:covered-table-cell table:number-columns-repeated="9" table:style-name="ce172"/>
          <table:table-cell table:style-name="ce378" office:value-type="string" table:number-columns-spanned="3" table:number-rows-spanned="1">
            <text:p>携帯アドレス</text:p>
          </table:table-cell>
          <table:covered-table-cell table:style-name="ce110"/>
          <table:covered-table-cell table:style-name="ce137"/>
          <table:table-cell table:style-name="ce413" office:value-type="string" table:number-columns-spanned="11" table:number-rows-spanned="1">
            <text:p><text:span text:style-name="T2"><text:a xlink:href="mailto:*****@***.**">*****@***.**</text:a></text:span></text:p>
          </table:table-cell>
          <table:covered-table-cell table:number-columns-repeated="9" table:style-name="ce276"/>
          <table:covered-table-cell table:style-name="ce325"/>
          <table:covered-table-cell table:style-name="ce333"/>
          <table:covered-table-cell table:number-columns-repeated="3" table:style-name="ce252"/>
          <table:covered-table-cell table:style-name="ce284"/>
          <table:table-cell table:number-columns-repeated="15"/>
          <table:table-cell table:style-name="ce368" table:number-columns-repeated="977"/>
        </table:table-row>
        <table:table-row table:style-name="ro1">
          <table:table-cell table:style-name="ce379" table:formula="of:=[$履歴書.A11]" office:value-type="string" office:string-value="学歴" table:number-columns-spanned="27" table:number-rows-spanned="1">
            <text:p>学歴</text:p>
          </table:table-cell>
          <table:covered-table-cell table:number-columns-repeated="25" table:style-name="ce125"/>
          <table:covered-table-cell table:style-name="ce362"/>
          <table:covered-table-cell table:style-name="ce248"/>
          <table:covered-table-cell table:number-columns-repeated="3" table:style-name="ce254"/>
          <table:covered-table-cell table:style-name="ce347"/>
          <table:table-cell table:style-name="ce368" table:number-columns-repeated="4"/>
          <table:table-cell table:number-columns-repeated="11"/>
          <table:table-cell table:style-name="ce368" table:number-columns-repeated="977"/>
        </table:table-row>
        <table:table-row table:style-name="ro1">
          <table:table-cell table:style-name="ce380" table:formula="of:=[$履歴書.A12]" office:value-type="string" office:string-value="入学年月" table:number-columns-spanned="3" table:number-rows-spanned="1">
            <text:p>入学年月</text:p>
          </table:table-cell>
          <table:covered-table-cell table:style-name="ce339"/>
          <table:covered-table-cell table:style-name="ce396"/>
          <table:table-cell table:style-name="ce403" table:formula="of:=[$履歴書.D12]" office:value-type="string" office:string-value="卒業年月" table:number-columns-spanned="3" table:number-rows-spanned="1">
            <text:p>卒業年月</text:p>
          </table:table-cell>
          <table:covered-table-cell table:style-name="ce339"/>
          <table:covered-table-cell table:style-name="ce396"/>
          <table:table-cell table:style-name="ce406" table:formula="of:=[$履歴書.G12]" office:value-type="string" office:string-value="学校・学部・学科名など" table:number-columns-spanned="21" table:number-rows-spanned="1">
            <text:p>学校・学部・学科名など</text:p>
          </table:table-cell>
          <table:covered-table-cell table:number-columns-repeated="19" table:style-name="ce339"/>
          <table:covered-table-cell table:style-name="ce348"/>
          <table:table-cell table:style-name="ce425" office:value-type="string" table:number-columns-spanned="5" table:number-rows-spanned="1">
            <text:p>その他、趣味・スポーツなど</text:p>
          </table:table-cell>
          <table:covered-table-cell table:number-columns-repeated="3" table:style-name="ce339"/>
          <table:covered-table-cell table:style-name="ce348"/>
          <table:table-cell table:style-name="ce368" table:number-columns-repeated="4"/>
          <table:table-cell table:number-columns-repeated="11"/>
          <table:table-cell table:style-name="ce368"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91" table:formula="of:=[$履歴書.G13]" table:number-columns-spanned="21" table:number-rows-spanned="1">
            <text:p/>
          </table:table-cell>
          <table:covered-table-cell table:number-columns-repeated="19" table:style-name="ce161"/>
          <table:covered-table-cell table:style-name="ce229"/>
          <table:table-cell table:style-name="ce335" table:formula="of:=[$履歴書.AB13]" table:number-columns-spanned="5" table:number-rows-spanned="6">
            <text:p/>
          </table:table-cell>
          <table:covered-table-cell table:number-columns-repeated="3" table:style-name="ce340"/>
          <table:covered-table-cell table:style-name="ce349"/>
          <table:table-cell table:style-name="ce368" table:number-columns-repeated="4"/>
          <table:table-cell table:number-columns-repeated="11"/>
          <table:table-cell table:style-name="ce368"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5" table:formula="of:=[$履歴書.D14]" table:number-columns-spanned="2" table:number-rows-spanned="1">
            <text:p/>
          </table:table-cell>
          <table:covered-table-cell table:style-name="ce114"/>
          <table:table-cell table:style-name="ce114" table:formula="of:=[$履歴書.F14]">
            <text:p/>
          </table:table-cell>
          <table:table-cell table:style-name="ce191" table:formula="of:=[$履歴書.G14]"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5" table:formula="of:=[$履歴書.D15]" table:number-columns-spanned="2" table:number-rows-spanned="1">
            <text:p/>
          </table:table-cell>
          <table:covered-table-cell table:style-name="ce114"/>
          <table:table-cell table:style-name="ce114" table:formula="of:=[$履歴書.F15]">
            <text:p/>
          </table:table-cell>
          <table:table-cell table:style-name="ce191" table:formula="of:=[$履歴書.G15]"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5" table:formula="of:=[$履歴書.D16]" table:number-columns-spanned="2" table:number-rows-spanned="1">
            <text:p/>
          </table:table-cell>
          <table:covered-table-cell table:style-name="ce114"/>
          <table:table-cell table:style-name="ce114" table:formula="of:=[$履歴書.F16]">
            <text:p/>
          </table:table-cell>
          <table:table-cell table:style-name="ce191" table:formula="of:=[$履歴書.G16]" table:number-columns-spanned="21" table:number-rows-spanned="1">
            <text:p/>
          </table:table-cell>
          <table:covered-table-cell table:number-columns-repeated="19" table:style-name="ce161"/>
          <table:covered-table-cell table:style-name="ce229"/>
          <table:covered-table-cell table:style-name="ce336"/>
          <table:covered-table-cell table:number-columns-repeated="3" table:style-name="ce341"/>
          <table:covered-table-cell table:style-name="ce350"/>
          <table:table-cell table:style-name="ce368" table:number-columns-repeated="4"/>
          <table:table-cell table:number-columns-repeated="11"/>
          <table:table-cell table:style-name="ce368" table:number-columns-repeated="977"/>
        </table:table-row>
        <table:table-row table:style-name="ro1">
          <table:table-cell table:style-name="ce381"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39"/>
          <table:table-cell table:style-name="ce182" table:formula="of:=[$履歴書.F17]" table:number-columns-spanned="22" table:number-rows-spanned="2">
            <text:p/>
          </table:table-cell>
          <table:covered-table-cell table:number-columns-repeated="20" table:style-name="ce192"/>
          <table:covered-table-cell table:style-name="ce328"/>
          <table:covered-table-cell table:style-name="ce336"/>
          <table:covered-table-cell table:number-columns-repeated="3" table:style-name="ce341"/>
          <table:covered-table-cell table:style-name="ce350"/>
          <table:table-cell table:number-columns-repeated="992"/>
        </table:table-row>
        <table:table-row table:style-name="ro1">
          <table:covered-table-cell table:style-name="ce87"/>
          <table:covered-table-cell table:number-columns-repeated="3" table:style-name="ce116"/>
          <table:covered-table-cell table:style-name="ce140"/>
          <table:covered-table-cell table:style-name="ce183"/>
          <table:covered-table-cell table:number-columns-repeated="20" table:style-name="ce193"/>
          <table:covered-table-cell table:style-name="ce329"/>
          <table:covered-table-cell table:style-name="ce337"/>
          <table:covered-table-cell table:number-columns-repeated="3" table:style-name="ce342"/>
          <table:covered-table-cell table:style-name="ce351"/>
          <table:table-cell table:number-columns-repeated="992"/>
        </table:table-row>
        <table:table-row table:style-name="ro1">
          <table:table-cell table:style-name="ce382" table:formula="of:=[$履歴書.A19]" office:value-type="string" office:string-value="免許・資格等" table:number-columns-spanned="16" table:number-rows-spanned="1">
            <text:p>免許・資格等</text:p>
          </table:table-cell>
          <table:covered-table-cell table:number-columns-repeated="15" table:style-name="ce393"/>
          <table:table-cell table:style-name="ce414" table:formula="of:=[$履歴書.Q19]" office:value-type="string" office:string-value="語学スキル" table:number-columns-spanned="16" table:number-rows-spanned="1">
            <text:p>語学スキル</text:p>
          </table:table-cell>
          <table:covered-table-cell table:number-columns-repeated="14" table:style-name="ce393"/>
          <table:covered-table-cell table:style-name="ce426"/>
          <table:table-cell table:number-columns-repeated="992"/>
        </table:table-row>
        <table:table-row table:style-name="ro1">
          <table:table-cell table:style-name="ce383" table:formula="of:=[$履歴書.A20]" office:value-type="string" office:string-value="取得年月" table:number-columns-spanned="3" table:number-rows-spanned="1">
            <text:p>取得年月</text:p>
          </table:table-cell>
          <table:covered-table-cell table:number-columns-repeated="2" table:style-name="ce219"/>
          <table:table-cell table:style-name="ce404" table:formula="of:=[$履歴書.D20]" office:value-type="string" office:string-value="名称" table:number-columns-spanned="13" table:number-rows-spanned="1">
            <text:p>名称</text:p>
          </table:table-cell>
          <table:covered-table-cell table:number-columns-repeated="11" table:style-name="ce219"/>
          <table:covered-table-cell table:style-name="ce230"/>
          <table:table-cell table:style-name="ce269" table:formula="of:=[$履歴書.Q20]" office:value-type="string" office:string-value="英語" table:number-columns-spanned="1" table:number-rows-spanned="6">
            <text:p>英語</text:p>
          </table:table-cell>
          <table:table-cell table:style-name="ce317" table:formula="of:=[$履歴書.R20]" office:value-type="string" office:string-value="ビジネスでの利用経験" table:number-columns-spanned="7" table:number-rows-spanned="1">
            <text:p>ビジネスでの利用経験</text:p>
          </table:table-cell>
          <table:covered-table-cell table:number-columns-repeated="5" table:style-name="ce287"/>
          <table:covered-table-cell table:style-name="ce317"/>
          <table:table-cell table:style-name="ce321" table:formula="of:=[$履歴書.Y20]" table:number-columns-spanned="2" table:number-rows-spanned="1">
            <text:p/>
          </table:table-cell>
          <table:covered-table-cell table:style-name="ce185"/>
          <table:table-cell table:style-name="ce330" table:formula="of:=[$履歴書.AA20]" office:value-type="string" office:string-value="年">
            <text:p>年</text:p>
          </table:table-cell>
          <table:table-cell table:style-name="ce403" table:formula="of:=[$履歴書.AB20]" office:value-type="string" office:string-value="TOEIC" table:number-columns-spanned="2" table:number-rows-spanned="1">
            <text:p>TOEIC</text:p>
          </table:table-cell>
          <table:covered-table-cell table:style-name="ce396"/>
          <table:table-cell table:style-name="ce321" table:formula="of:=[$履歴書.AD20]" table:number-columns-spanned="2" table:number-rows-spanned="1">
            <text:p/>
          </table:table-cell>
          <table:covered-table-cell table:style-name="ce185"/>
          <table:table-cell table:style-name="ce229"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8" table:formula="of:=[$履歴書.C21]">
            <text:p/>
          </table:table-cell>
          <table:table-cell table:style-name="ce157" table:formula="of:=[$履歴書.D21]" table:number-columns-spanned="13" table:number-rows-spanned="1">
            <text:p/>
          </table:table-cell>
          <table:covered-table-cell table:number-columns-repeated="11" table:style-name="ce173"/>
          <table:covered-table-cell table:style-name="ce261"/>
          <table:covered-table-cell table:style-name="ce268"/>
          <table:table-cell table:style-name="ce288" table:formula="of:=[$履歴書.R21]" office:value-type="string" office:string-value="TOEFL(P)" table:number-columns-spanned="2" table:number-rows-spanned="1">
            <text:p>TOEFL(P)</text:p>
          </table:table-cell>
          <table:covered-table-cell table:style-name="ce288"/>
          <table:table-cell table:style-name="ce135" table:formula="of:=[$履歴書.T21]" table:number-columns-spanned="2" table:number-rows-spanned="1">
            <text:p/>
          </table:table-cell>
          <table:covered-table-cell table:style-name="ce135"/>
          <table:table-cell table:style-name="ce173" table:formula="of:=[$履歴書.V21]" office:value-type="string" office:string-value="点">
            <text:p>点</text:p>
          </table:table-cell>
          <table:table-cell table:style-name="ce405" table:formula="of:=[$履歴書.W21]" office:value-type="string" office:string-value="TOEFL(C)" table:number-columns-spanned="2" table:number-rows-spanned="1">
            <text:p>TOEFL(C)</text:p>
          </table:table-cell>
          <table:covered-table-cell table:style-name="ce288"/>
          <table:table-cell table:style-name="ce135" table:formula="of:=[$履歴書.Y21]" table:number-columns-spanned="2" table:number-rows-spanned="1">
            <text:p/>
          </table:table-cell>
          <table:covered-table-cell table:style-name="ce135"/>
          <table:table-cell table:style-name="ce173" table:formula="of:=[$履歴書.AA21]" office:value-type="string" office:string-value="点">
            <text:p>点</text:p>
          </table:table-cell>
          <table:table-cell table:style-name="ce405" table:formula="of:=[$履歴書.AB21]" office:value-type="string" office:string-value="TOEFL(i)" table:number-columns-spanned="2" table:number-rows-spanned="1">
            <text:p>TOEFL(i)</text:p>
          </table:table-cell>
          <table:covered-table-cell table:style-name="ce288"/>
          <table:table-cell table:style-name="ce135" table:formula="of:=[$履歴書.AD21]" table:number-columns-spanned="2" table:number-rows-spanned="1">
            <text:p/>
          </table:table-cell>
          <table:covered-table-cell table:style-name="ce135"/>
          <table:table-cell table:style-name="ce261" table:formula="of:=[$履歴書.AF21]" office:value-type="string" office:string-value="点">
            <text:p>点</text:p>
          </table:table-cell>
          <table:table-cell table:number-columns-repeated="4"/>
          <table:table-cell table:style-name="ce367"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8" table:formula="of:=[$履歴書.C22]">
            <text:p/>
          </table:table-cell>
          <table:table-cell table:style-name="ce157" table:formula="of:=[$履歴書.D22]" table:number-columns-spanned="13" table:number-rows-spanned="1">
            <text:p/>
          </table:table-cell>
          <table:covered-table-cell table:number-columns-repeated="11" table:style-name="ce173"/>
          <table:covered-table-cell table:style-name="ce261"/>
          <table:covered-table-cell table:style-name="ce268"/>
          <table:table-cell table:style-name="ce416" table:formula="of:=[$履歴書.R22]" office:value-type="string" office:string-value="文章・マニュアル読解" table:number-columns-spanned="5" table:number-rows-spanned="1">
            <text:p>文章・マニュアル読解</text:p>
          </table:table-cell>
          <table:covered-table-cell table:number-columns-repeated="3" table:style-name="ce417"/>
          <table:covered-table-cell table:style-name="ce422"/>
          <table:table-cell table:style-name="ce308" table:formula="of:=[$履歴書.W22]" table:number-columns-spanned="3" table:number-rows-spanned="1">
            <text:p/>
          </table:table-cell>
          <table:covered-table-cell table:style-name="ce318"/>
          <table:covered-table-cell table:style-name="ce322"/>
          <table:table-cell table:style-name="ce416" table:formula="of:=[$履歴書.Z22]" office:value-type="string" office:string-value="電話での会話" table:number-columns-spanned="4" table:number-rows-spanned="1">
            <text:p>電話での会話</text:p>
          </table:table-cell>
          <table:covered-table-cell table:number-columns-repeated="2" table:style-name="ce417"/>
          <table:covered-table-cell table:style-name="ce422"/>
          <table:table-cell table:style-name="ce343" table:formula="of:=[$履歴書.AD22]" table:number-columns-spanned="3" table:number-rows-spanned="1">
            <text:p/>
          </table:table-cell>
          <table:covered-table-cell table:style-name="ce318"/>
          <table:covered-table-cell table:style-name="ce353"/>
          <table:table-cell table:number-columns-repeated="4"/>
          <table:table-cell table:style-name="ce367"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8" table:formula="of:=[$履歴書.C23]">
            <text:p/>
          </table:table-cell>
          <table:table-cell table:style-name="ce157" table:formula="of:=[$履歴書.D23]"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3]" office:value-type="string" office:string-value="英語での商談・交渉" table:number-columns-spanned="5" table:number-rows-spanned="1">
            <text:p>英語での商談・交渉</text:p>
          </table:table-cell>
          <table:covered-table-cell table:number-columns-repeated="3" table:style-name="ce219"/>
          <table:covered-table-cell table:style-name="ce288"/>
          <table:table-cell table:style-name="ce113" table:formula="of:=[$履歴書.W23]" table:number-columns-spanned="3" table:number-rows-spanned="1">
            <text:p/>
          </table:table-cell>
          <table:covered-table-cell table:style-name="ce135"/>
          <table:covered-table-cell table:style-name="ce119"/>
          <table:table-cell table:style-name="ce405" table:formula="of:=[$履歴書.Z23]" office:value-type="string" office:string-value="英語での会議" table:number-columns-spanned="4" table:number-rows-spanned="1">
            <text:p>英語での会議</text:p>
          </table:table-cell>
          <table:covered-table-cell table:number-columns-repeated="2" table:style-name="ce219"/>
          <table:covered-table-cell table:style-name="ce288"/>
          <table:table-cell table:style-name="ce344" table:formula="of:=[$履歴書.AD23]"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8" table:formula="of:=[$履歴書.C24]">
            <text:p/>
          </table:table-cell>
          <table:table-cell table:style-name="ce157" table:formula="of:=[$履歴書.D24]" table:number-columns-spanned="13" table:number-rows-spanned="1">
            <text:p/>
          </table:table-cell>
          <table:covered-table-cell table:number-columns-repeated="11" table:style-name="ce173"/>
          <table:covered-table-cell table:style-name="ce261"/>
          <table:covered-table-cell table:style-name="ce268"/>
          <table:table-cell table:style-name="ce405" table:formula="of:=[$履歴書.R24]" office:value-type="string" office:string-value="e-mailでのやりとり" table:number-columns-spanned="5" table:number-rows-spanned="1">
            <text:p>e-mailでのやりとり</text:p>
          </table:table-cell>
          <table:covered-table-cell table:number-columns-repeated="3" table:style-name="ce219"/>
          <table:covered-table-cell table:style-name="ce288"/>
          <table:table-cell table:style-name="ce113" table:formula="of:=[$履歴書.W24]" table:number-columns-spanned="3" table:number-rows-spanned="1">
            <text:p/>
          </table:table-cell>
          <table:covered-table-cell table:style-name="ce135"/>
          <table:covered-table-cell table:style-name="ce119"/>
          <table:table-cell table:style-name="ce405" table:formula="of:=[$履歴書.Z24]" office:value-type="string" office:string-value="海外滞在" table:number-columns-spanned="4" table:number-rows-spanned="1">
            <text:p>海外滞在</text:p>
          </table:table-cell>
          <table:covered-table-cell table:number-columns-repeated="2" table:style-name="ce219"/>
          <table:covered-table-cell table:style-name="ce288"/>
          <table:table-cell table:style-name="ce344" table:formula="of:=[$履歴書.AD24]"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8" table:formula="of:=[$履歴書.C25]">
            <text:p/>
          </table:table-cell>
          <table:table-cell table:style-name="ce157" table:formula="of:=[$履歴書.D25]" table:number-columns-spanned="13" table:number-rows-spanned="1">
            <text:p/>
          </table:table-cell>
          <table:covered-table-cell table:number-columns-repeated="11" table:style-name="ce173"/>
          <table:covered-table-cell table:style-name="ce261"/>
          <table:covered-table-cell table:style-name="ce269"/>
          <table:table-cell table:style-name="ce405" table:formula="of:=[$履歴書.R25]" office:value-type="string" office:string-value="翻訳" table:number-columns-spanned="5" table:number-rows-spanned="1">
            <text:p>翻訳</text:p>
          </table:table-cell>
          <table:covered-table-cell table:number-columns-repeated="3" table:style-name="ce219"/>
          <table:covered-table-cell table:style-name="ce288"/>
          <table:table-cell table:style-name="ce113" table:formula="of:=[$履歴書.W25]" table:number-columns-spanned="3" table:number-rows-spanned="1">
            <text:p/>
          </table:table-cell>
          <table:covered-table-cell table:style-name="ce135"/>
          <table:covered-table-cell table:style-name="ce119"/>
          <table:table-cell table:style-name="ce405" table:formula="of:=[$履歴書.Z25]" office:value-type="string" office:string-value="通訳" table:number-columns-spanned="4" table:number-rows-spanned="1">
            <text:p>通訳</text:p>
          </table:table-cell>
          <table:covered-table-cell table:number-columns-repeated="2" table:style-name="ce219"/>
          <table:covered-table-cell table:style-name="ce288"/>
          <table:table-cell table:style-name="ce344" table:formula="of:=[$履歴書.AD25]" table:number-columns-spanned="3" table:number-rows-spanned="1">
            <text:p/>
          </table:table-cell>
          <table:covered-table-cell table:style-name="ce135"/>
          <table:covered-table-cell table:style-name="ce354"/>
          <table:table-cell table:number-columns-repeated="4"/>
          <table:table-cell table:style-name="ce367" table:number-columns-repeated="11"/>
          <table:table-cell table:number-columns-repeated="977"/>
        </table:table-row>
        <table:table-row table:style-name="ro1">
          <table:table-cell table:style-name="ce384" table:formula="of:=[$履歴書.A26]" office:value-type="string" office:string-value="備考&#10;（その他）" table:number-columns-spanned="3" table:number-rows-spanned="2">
            <text:p>備考</text:p>
            <text:p>（その他）</text:p>
          </table:table-cell>
          <table:covered-table-cell table:style-name="ce115"/>
          <table:covered-table-cell table:style-name="ce139"/>
          <table:table-cell table:style-name="ce158" table:formula="of:=[$履歴書.D26]" table:number-columns-spanned="8" table:number-rows-spanned="2">
            <text:p/>
          </table:table-cell>
          <table:covered-table-cell table:number-columns-repeated="6" table:style-name="ce174"/>
          <table:covered-table-cell table:style-name="ce214"/>
          <table:table-cell table:style-name="ce410"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39"/>
          <table:table-cell table:style-name="ce258" table:formula="of:=[$履歴書.O26]" table:number-columns-spanned="2" table:number-rows-spanned="2">
            <text:p/>
          </table:table-cell>
          <table:covered-table-cell table:style-name="ce262"/>
          <table:table-cell table:style-name="ce415" table:formula="of:=[$履歴書.Q26]" office:value-type="string" office:string-value="その他の&#10;語学スキル" table:number-columns-spanned="3" table:number-rows-spanned="2">
            <text:p>その他の</text:p>
            <text:p>語学スキル</text:p>
          </table:table-cell>
          <table:covered-table-cell table:style-name="ce280"/>
          <table:covered-table-cell table:style-name="ce290"/>
          <table:table-cell table:style-name="ce295" table:formula="of:=[$履歴書.T26]" table:number-columns-spanned="13" table:number-rows-spanned="2">
            <text:p/>
          </table:table-cell>
          <table:covered-table-cell table:number-columns-repeated="11" table:style-name="ce299"/>
          <table:covered-table-cell table:style-name="ce355"/>
          <table:table-cell table:number-columns-repeated="4"/>
          <table:table-cell table:style-name="ce367" table:number-columns-repeated="11"/>
          <table:table-cell table:number-columns-repeated="977"/>
        </table:table-row>
        <table:table-row table:style-name="ro1">
          <table:covered-table-cell table:style-name="ce87"/>
          <table:covered-table-cell table:style-name="ce116"/>
          <table:covered-table-cell table:style-name="ce140"/>
          <table:covered-table-cell table:style-name="ce159"/>
          <table:covered-table-cell table:number-columns-repeated="6" table:style-name="ce175"/>
          <table:covered-table-cell table:style-name="ce215"/>
          <table:covered-table-cell table:style-name="ce225"/>
          <table:covered-table-cell table:style-name="ce116"/>
          <table:covered-table-cell table:style-name="ce140"/>
          <table:covered-table-cell table:style-name="ce259"/>
          <table:covered-table-cell table:style-name="ce263"/>
          <table:covered-table-cell table:style-name="ce271"/>
          <table:covered-table-cell table:style-name="ce281"/>
          <table:covered-table-cell table:style-name="ce291"/>
          <table:covered-table-cell table:style-name="ce296"/>
          <table:covered-table-cell table:number-columns-repeated="11" table:style-name="ce300"/>
          <table:covered-table-cell table:style-name="ce356"/>
          <table:table-cell table:number-columns-repeated="4"/>
          <table:table-cell table:style-name="ce367" table:number-columns-repeated="11"/>
          <table:table-cell table:number-columns-repeated="977"/>
        </table:table-row>
        <table:table-row table:style-name="ro1">
          <table:table-cell table:style-name="ce385" table:formula="of:=[$履歴書.A28]" office:value-type="string" office:string-value="希望条件" table:number-columns-spanned="32" table:number-rows-spanned="1">
            <text:p>希望条件</text:p>
          </table:table-cell>
          <table:covered-table-cell table:number-columns-repeated="30" table:style-name="ce394"/>
          <table:covered-table-cell table:style-name="ce427"/>
          <table:table-cell table:number-columns-repeated="4"/>
          <table:table-cell table:style-name="ce367" table:number-columns-repeated="11"/>
          <table:table-cell table:number-columns-repeated="977"/>
        </table:table-row>
        <table:table-row table:style-name="ro1">
          <table:table-cell table:style-name="ce383" table:formula="of:=[$履歴書.A29]" office:value-type="string" office:string-value="希望年収&#10;※手取り年収ではなく総支給額を記載" table:number-columns-spanned="11" table:number-rows-spanned="1">
            <text:p>希望年収</text:p>
            <text:p>※手取り年収ではなく総支給額を記載</text:p>
          </table:table-cell>
          <table:covered-table-cell table:number-columns-repeated="10" table:style-name="ce219"/>
          <table:table-cell table:style-name="ce405" table:formula="of:=[$履歴書.L29]" office:value-type="string" office:string-value="希望勤務地" table:number-columns-spanned="11" table:number-rows-spanned="1">
            <text:p>希望勤務地</text:p>
          </table:table-cell>
          <table:covered-table-cell table:number-columns-repeated="9" table:style-name="ce219"/>
          <table:covered-table-cell table:style-name="ce288"/>
          <table:table-cell table:style-name="ce423" table:formula="of:=[$履歴書.W29]" office:value-type="string" office:string-value="その他希望条件" table:number-columns-spanned="10" table:number-rows-spanned="1">
            <text:p>その他希望条件</text:p>
          </table:table-cell>
          <table:covered-table-cell table:number-columns-repeated="8" table:style-name="ce424"/>
          <table:covered-table-cell table:style-name="ce428"/>
          <table:table-cell table:number-columns-repeated="4"/>
          <table:table-cell table:style-name="ce367" table:number-columns-repeated="11"/>
          <table:table-cell table:number-columns-repeated="977"/>
        </table:table-row>
        <table:table-row table:style-name="ro1">
          <table:table-cell table:style-name="ce94" table:formula="of:=[$履歴書.A31]" table:number-columns-spanned="11" table:number-rows-spanned="1">
            <text:p/>
          </table:table-cell>
          <table:covered-table-cell table:number-columns-repeated="9" table:style-name="ce123"/>
          <table:covered-table-cell table:style-name="ce216"/>
          <table:table-cell table:style-name="ce113" table:formula="of:=[$履歴書.L31]" office:value-type="string" office:string-value="　　　　" table:number-columns-spanned="11" table:number-rows-spanned="1">
            <text:p>　　　　</text:p>
          </table:table-cell>
          <table:covered-table-cell table:number-columns-repeated="9" table:style-name="ce135"/>
          <table:covered-table-cell table:style-name="ce119"/>
          <table:table-cell table:style-name="ce310" table:formula="of:=[$履歴書.W31]" table:number-columns-spanned="10" table:number-rows-spanned="2">
            <text:p/>
          </table:table-cell>
          <table:covered-table-cell table:number-columns-repeated="8" table:style-name="ce319"/>
          <table:covered-table-cell table:style-name="ce360"/>
          <table:table-cell table:number-columns-repeated="4"/>
          <table:table-cell table:style-name="ce367" table:number-columns-repeated="11"/>
          <table:table-cell table:number-columns-repeated="977"/>
        </table:table-row>
        <table:table-row table:style-name="ro1">
          <table:table-cell table:style-name="ce95" table:formula="of:=[$履歴書.A32]" table:number-columns-spanned="11" table:number-rows-spanned="1">
            <text:p/>
          </table:table-cell>
          <table:covered-table-cell table:number-columns-repeated="9" table:style-name="ce124"/>
          <table:covered-table-cell table:style-name="ce217"/>
          <table:table-cell table:style-name="ce411" table:formula="of:=[$履歴書.L32]" office:value-type="string" office:string-value="転居を伴う転勤の可否" table:number-columns-spanned="5" table:number-rows-spanned="1">
            <text:p>転居を伴う転勤の可否</text:p>
          </table:table-cell>
          <table:covered-table-cell table:number-columns-repeated="3" table:style-name="ce244"/>
          <table:covered-table-cell table:style-name="ce264"/>
          <table:table-cell table:style-name="ce272" table:formula="of:=[$履歴書.Q32]" table:number-columns-spanned="6" table:number-rows-spanned="1">
            <text:p/>
          </table:table-cell>
          <table:covered-table-cell table:number-columns-repeated="4" table:style-name="ce282"/>
          <table:covered-table-cell table:style-name="ce305"/>
          <table:covered-table-cell table:style-name="ce311"/>
          <table:covered-table-cell table:number-columns-repeated="8" table:style-name="ce320"/>
          <table:covered-table-cell table:style-name="ce361"/>
          <table:table-cell table:number-columns-repeated="4"/>
          <table:table-cell table:style-name="ce367" table:number-columns-repeated="11"/>
          <table:table-cell table:number-columns-repeated="977"/>
        </table:table-row>
        <table:table-row table:style-name="ro1">
          <table:table-cell table:style-name="ce379" table:formula="of:=[$履歴書.A33]" office:value-type="string" office:string-value="職歴" table:number-columns-spanned="32" table:number-rows-spanned="1">
            <text:p>職歴</text:p>
          </table:table-cell>
          <table:covered-table-cell table:number-columns-repeated="30" table:style-name="ce125"/>
          <table:covered-table-cell table:style-name="ce362"/>
          <table:table-cell table:number-columns-repeated="4"/>
          <table:table-cell table:style-name="ce367" table:number-columns-repeated="11"/>
          <table:table-cell table:number-columns-repeated="977"/>
        </table:table-row>
        <table:table-row table:style-name="ro1">
          <table:table-cell table:style-name="ce386" table:formula="of:=[$履歴書.A34]" office:value-type="string" office:string-value="現在の就業状況" table:number-columns-spanned="4" table:number-rows-spanned="1">
            <text:p>現在の就業状況</text:p>
          </table:table-cell>
          <table:covered-table-cell table:number-columns-repeated="3" table:style-name="ce126"/>
          <table:table-cell table:style-name="ce176" table:formula="of:=[$履歴書.E34]" table:number-columns-spanned="5" table:number-rows-spanned="1">
            <text:p/>
          </table:table-cell>
          <table:covered-table-cell table:number-columns-repeated="3" table:style-name="ce184"/>
          <table:covered-table-cell table:style-name="ce199"/>
          <table:table-cell table:style-name="ce408" table:formula="of:=[$履歴書.J34]" office:value-type="string" office:string-value="経験社数" table:number-columns-spanned="3" table:number-rows-spanned="1">
            <text:p>経験社数</text:p>
          </table:table-cell>
          <table:covered-table-cell table:number-columns-repeated="2" table:style-name="ce218"/>
          <table:table-cell table:style-name="ce245" table:formula="of:=[$履歴書.M34]" table:number-columns-spanned="3" table:number-rows-spanned="1">
            <text:p/>
          </table:table-cell>
          <table:covered-table-cell table:style-name="ce253"/>
          <table:covered-table-cell table:style-name="ce245"/>
          <table:table-cell table:style-name="ce199" table:formula="of:=[$履歴書.P34]" office:value-type="string" office:string-value="社">
            <text:p>社</text:p>
          </table:table-cell>
          <table:table-cell table:style-name="ce273"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83" table:number-columns-repeated="14"/>
          <table:table-cell table:style-name="ce363"/>
          <table:table-cell table:number-columns-repeated="4"/>
          <table:table-cell table:style-name="ce367" table:number-columns-repeated="11"/>
          <table:table-cell table:number-columns-repeated="7"/>
          <table:table-cell table:style-name="ce368" table:number-columns-repeated="970"/>
        </table:table-row>
        <table:table-row table:style-name="ro1">
          <table:table-cell table:style-name="ce374" table:formula="of:=[$履歴書.A35]" office:value-type="string" office:string-value="社名" table:number-columns-spanned="2" table:number-rows-spanned="2">
            <text:p>社名</text:p>
          </table:table-cell>
          <table:covered-table-cell table:style-name="ce395"/>
          <table:table-cell table:style-name="ce141" table:formula="of:=IF([$履歴書.C35]=&quot;&quot;;&quot;&quot;;&quot;**********&quot;)" table:number-columns-spanned="10" table:number-rows-spanned="2">
            <text:p/>
          </table:table-cell>
          <table:covered-table-cell table:number-columns-repeated="8" table:style-name="ce160"/>
          <table:covered-table-cell table:style-name="ce228"/>
          <table:table-cell table:style-name="ce141" table:formula="of:=IF([$履歴書.M35]=&quot;&quot;;&quot;&quot;;&quot;**********&quot;)" table:number-columns-spanned="10" table:number-rows-spanned="2">
            <text:p/>
          </table:table-cell>
          <table:covered-table-cell table:number-columns-repeated="8" table:style-name="ce160"/>
          <table:covered-table-cell table:style-name="ce228"/>
          <table:table-cell table:style-name="ce312" table:formula="of:=[$履歴書.W35]" table:number-columns-spanned="10" table:number-rows-spanned="2">
            <text:p/>
          </table:table-cell>
          <table:covered-table-cell table:number-columns-repeated="8" table:style-name="ce160"/>
          <table:covered-table-cell table:style-name="ce228"/>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2"/>
          <table:covered-table-cell table:number-columns-repeated="8" table:style-name="ce161"/>
          <table:covered-table-cell table:style-name="ce229"/>
          <table:covered-table-cell table:style-name="ce142"/>
          <table:covered-table-cell table:number-columns-repeated="8" table:style-name="ce161"/>
          <table:covered-table-cell table:style-name="ce229"/>
          <table:covered-table-cell table:style-name="ce313"/>
          <table:covered-table-cell table:number-columns-repeated="8" table:style-name="ce161"/>
          <table:covered-table-cell table:style-name="ce229"/>
          <table:table-cell table:number-columns-repeated="15"/>
          <table:table-cell table:style-name="ce368" table:number-columns-repeated="977"/>
        </table:table-row>
        <table:table-row table:style-name="ro1">
          <table:table-cell table:style-name="ce388" table:formula="of:=[$履歴書.A37]" office:value-type="string" office:string-value="事業&#10;内容" table:number-columns-spanned="2" table:number-rows-spanned="2">
            <text:p>事業</text:p>
            <text:p>内容</text:p>
          </table:table-cell>
          <table:covered-table-cell table:style-name="ce139"/>
          <table:table-cell table:style-name="ce143" table:formula="of:=[$履歴書.C37]" table:number-columns-spanned="7" table:number-rows-spanned="2">
            <text:p/>
          </table:table-cell>
          <table:covered-table-cell table:number-columns-repeated="5" table:style-name="ce162"/>
          <table:covered-table-cell table:style-name="ce200"/>
          <table:table-cell table:style-name="ce404" table:formula="of:=[$履歴書.J37]" office:value-type="string" office:string-value="従業員数" table:number-columns-spanned="3" table:number-rows-spanned="1">
            <text:p>従業員数</text:p>
          </table:table-cell>
          <table:covered-table-cell table:style-name="ce219"/>
          <table:covered-table-cell table:style-name="ce230"/>
          <table:table-cell table:style-name="ce143" table:formula="of:=[$履歴書.M37]" table:number-columns-spanned="7" table:number-rows-spanned="2">
            <text:p/>
          </table:table-cell>
          <table:covered-table-cell table:number-columns-repeated="5" table:style-name="ce162"/>
          <table:covered-table-cell table:style-name="ce200"/>
          <table:table-cell table:style-name="ce404" table:formula="of:=[$履歴書.T37]" office:value-type="string" office:string-value="従業員数" table:number-columns-spanned="3" table:number-rows-spanned="1">
            <text:p>従業員数</text:p>
          </table:table-cell>
          <table:covered-table-cell table:style-name="ce219"/>
          <table:covered-table-cell table:style-name="ce230"/>
          <table:table-cell table:style-name="ce314" table:formula="of:=[$履歴書.W37]" table:number-columns-spanned="7" table:number-rows-spanned="2">
            <text:p/>
          </table:table-cell>
          <table:covered-table-cell table:number-columns-repeated="5" table:style-name="ce162"/>
          <table:covered-table-cell table:style-name="ce200"/>
          <table:table-cell table:style-name="ce404" table:formula="of:=[$履歴書.AD37]" office:value-type="string" office:string-value="従業員数" table:number-columns-spanned="3" table:number-rows-spanned="1">
            <text:p>従業員数</text:p>
          </table:table-cell>
          <table:covered-table-cell table:style-name="ce219"/>
          <table:covered-table-cell table:style-name="ce230"/>
          <table:table-cell table:number-columns-repeated="15"/>
          <table:table-cell table:style-name="ce368" table:number-columns-repeated="977"/>
        </table:table-row>
        <table:table-row table:style-name="ro1">
          <table:covered-table-cell table:style-name="ce387"/>
          <table:covered-table-cell table:style-name="ce396"/>
          <table:covered-table-cell table:style-name="ce144"/>
          <table:covered-table-cell table:number-columns-repeated="5" table:style-name="ce163"/>
          <table:covered-table-cell table:style-name="ce201"/>
          <table:table-cell table:style-name="ce208" table:formula="of:=[$履歴書.J38]" table:number-columns-spanned="2" table:number-rows-spanned="1">
            <text:p/>
          </table:table-cell>
          <table:covered-table-cell table:style-name="ce220"/>
          <table:table-cell table:style-name="ce231" table:formula="of:=[$履歴書.L38]" office:value-type="string" office:string-value="名">
            <text:p>名</text:p>
          </table:table-cell>
          <table:covered-table-cell table:style-name="ce144"/>
          <table:covered-table-cell table:number-columns-repeated="5" table:style-name="ce163"/>
          <table:covered-table-cell table:style-name="ce201"/>
          <table:table-cell table:style-name="ce208" table:formula="of:=[$履歴書.T38]" table:number-columns-spanned="2" table:number-rows-spanned="1">
            <text:p/>
          </table:table-cell>
          <table:covered-table-cell table:style-name="ce220"/>
          <table:table-cell table:style-name="ce231" table:formula="of:=[$履歴書.V38]" office:value-type="string" office:string-value="名">
            <text:p>名</text:p>
          </table:table-cell>
          <table:covered-table-cell table:style-name="ce315"/>
          <table:covered-table-cell table:number-columns-repeated="5" table:style-name="ce163"/>
          <table:covered-table-cell table:style-name="ce201"/>
          <table:table-cell table:style-name="ce208" table:formula="of:=[$履歴書.AD38]" table:number-columns-spanned="2" table:number-rows-spanned="1">
            <text:p/>
          </table:table-cell>
          <table:covered-table-cell table:style-name="ce220"/>
          <table:table-cell table:style-name="ce231" table:formula="of:=[$履歴書.AF38]" office:value-type="string" office:string-value="名">
            <text:p>名</text:p>
          </table:table-cell>
          <table:table-cell table:number-columns-repeated="15"/>
          <table:table-cell table:style-name="ce368" table:number-columns-repeated="977"/>
        </table:table-row>
        <table:table-row table:style-name="ro1">
          <table:table-cell table:style-name="ce388" table:formula="of:=[$履歴書.A39]" office:value-type="string" office:string-value="勤務&#10;期間" table:number-columns-spanned="2" table:number-rows-spanned="2">
            <text:p>勤務</text:p>
            <text:p>期間</text:p>
          </table:table-cell>
          <table:covered-table-cell table:style-name="ce139"/>
          <table:table-cell table:style-name="ce145" table:formula="of:=[$履歴書.C39]" table:number-columns-spanned="4" table:number-rows-spanned="1">
            <text:p/>
          </table:table-cell>
          <table:covered-table-cell table:number-columns-repeated="3" table:style-name="ce164"/>
          <table:table-cell table:style-name="ce194" table:formula="of:=[$履歴書.G39]" office:value-type="string" office:string-value="～" table:number-columns-spanned="2" table:number-rows-spanned="1">
            <text:p>～</text:p>
          </table:table-cell>
          <table:covered-table-cell table:style-name="ce194"/>
          <table:table-cell table:style-name="ce202" table:formula="of:=[$履歴書.I39]" table:number-columns-spanned="4" table:number-rows-spanned="1">
            <text:p/>
          </table:table-cell>
          <table:covered-table-cell table:number-columns-repeated="2" table:style-name="ce209"/>
          <table:covered-table-cell table:style-name="ce202"/>
          <table:table-cell table:style-name="ce145" table:formula="of:=[$履歴書.M39]" table:number-columns-spanned="4" table:number-rows-spanned="1">
            <text:p/>
          </table:table-cell>
          <table:covered-table-cell table:number-columns-repeated="3" table:style-name="ce164"/>
          <table:table-cell table:style-name="ce194" table:formula="of:=[$履歴書.Q39]" office:value-type="string" office:string-value="～" table:number-columns-spanned="2" table:number-rows-spanned="1">
            <text:p>～</text:p>
          </table:table-cell>
          <table:covered-table-cell table:style-name="ce194"/>
          <table:table-cell table:style-name="ce202" table:formula="of:=[$履歴書.S39]" table:number-columns-spanned="4" table:number-rows-spanned="1">
            <text:p/>
          </table:table-cell>
          <table:covered-table-cell table:number-columns-repeated="2" table:style-name="ce209"/>
          <table:covered-table-cell table:style-name="ce202"/>
          <table:table-cell table:style-name="ce145" table:formula="of:=[$履歴書.W39]" table:number-columns-spanned="4" table:number-rows-spanned="1">
            <text:p/>
          </table:table-cell>
          <table:covered-table-cell table:number-columns-repeated="3" table:style-name="ce164"/>
          <table:table-cell table:style-name="ce194" table:formula="of:=[$履歴書.AA39]" office:value-type="string" office:string-value="～" table:number-columns-spanned="2" table:number-rows-spanned="1">
            <text:p>～</text:p>
          </table:table-cell>
          <table:covered-table-cell table:style-name="ce194"/>
          <table:table-cell table:style-name="ce202" table:formula="of:=[$履歴書.AC39]" table:number-columns-spanned="4" table:number-rows-spanned="1">
            <text:p/>
          </table:table-cell>
          <table:covered-table-cell table:number-columns-repeated="2" table:style-name="ce209"/>
          <table:covered-table-cell table:style-name="ce202"/>
          <table:table-cell table:number-columns-repeated="15"/>
          <table:table-cell table:style-name="ce368" table:number-columns-repeated="977"/>
        </table:table-row>
        <table:table-row table:style-name="ro1">
          <table:covered-table-cell table:style-name="ce387"/>
          <table:covered-table-cell table:style-name="ce396"/>
          <table:table-cell table:style-name="ce146"/>
          <table:table-cell table:style-name="ce165"/>
          <table:table-cell table:style-name="ce177" table:formula="of:=[$履歴書.E40]" office:value-type="string" office:string-value="（">
            <text:p>（</text:p>
          </table:table-cell>
          <table:table-cell table:style-name="ce185" table:formula="of:=[$履歴書.F40]">
            <text:p/>
          </table:table-cell>
          <table:table-cell table:style-name="ce177" table:formula="of:=[$履歴書.G40]" office:value-type="string" office:string-value="年">
            <text:p>年</text:p>
          </table:table-cell>
          <table:table-cell table:style-name="ce177" table:formula="of:=[$履歴書.H40]">
            <text:p/>
          </table:table-cell>
          <table:table-cell table:style-name="ce203" table:formula="of:=[$履歴書.I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O40]" office:value-type="string" office:string-value="（">
            <text:p>（</text:p>
          </table:table-cell>
          <table:table-cell table:style-name="ce185" table:formula="of:=[$履歴書.P40]">
            <text:p/>
          </table:table-cell>
          <table:table-cell table:style-name="ce177" table:formula="of:=[$履歴書.Q40]" office:value-type="string" office:string-value="年">
            <text:p>年</text:p>
          </table:table-cell>
          <table:table-cell table:style-name="ce177" table:formula="of:=[$履歴書.R40]">
            <text:p/>
          </table:table-cell>
          <table:table-cell table:style-name="ce203" table:formula="of:=[$履歴書.S40]" office:value-type="string" office:string-value="ヶ月）" table:number-columns-spanned="2" table:number-rows-spanned="1">
            <text:p>ヶ月）</text:p>
          </table:table-cell>
          <table:covered-table-cell table:style-name="ce203"/>
          <table:table-cell table:style-name="ce203"/>
          <table:table-cell table:style-name="ce231"/>
          <table:table-cell table:style-name="ce246"/>
          <table:table-cell table:style-name="ce165"/>
          <table:table-cell table:style-name="ce177" table:formula="of:=[$履歴書.Y40]" office:value-type="string" office:string-value="（">
            <text:p>（</text:p>
          </table:table-cell>
          <table:table-cell table:style-name="ce185" table:formula="of:=[$履歴書.Z40]">
            <text:p/>
          </table:table-cell>
          <table:table-cell table:style-name="ce177" table:formula="of:=[$履歴書.AA40]" office:value-type="string" office:string-value="年">
            <text:p>年</text:p>
          </table:table-cell>
          <table:table-cell table:style-name="ce177" table:formula="of:=[$履歴書.AB40]">
            <text:p/>
          </table:table-cell>
          <table:table-cell table:style-name="ce203" table:formula="of:=[$履歴書.AC40]" office:value-type="string" office:string-value="ヶ月）" table:number-columns-spanned="2" table:number-rows-spanned="1">
            <text:p>ヶ月）</text:p>
          </table:table-cell>
          <table:covered-table-cell table:style-name="ce203"/>
          <table:table-cell table:style-name="ce203"/>
          <table:table-cell table:style-name="ce231"/>
          <table:table-cell table:number-columns-repeated="15"/>
          <table:table-cell table:style-name="ce368" table:number-columns-repeated="977"/>
        </table:table-row>
        <table:table-row table:style-name="ro1">
          <table:table-cell table:style-name="ce389" table:formula="of:=[$履歴書.A41]" office:value-type="string" office:string-value="主な仕事内容・役職" table:number-columns-spanned="2" table:number-rows-spanned="14">
            <text:p>主な仕事内容・役職</text:p>
          </table:table-cell>
          <table:covered-table-cell table:style-name="ce397"/>
          <table:table-cell table:style-name="ce147" table:formula="of:=[$履歴書.C41]" table:number-columns-spanned="10" table:number-rows-spanned="14">
            <text:p/>
          </table:table-cell>
          <table:covered-table-cell table:number-columns-repeated="8" table:style-name="ce166"/>
          <table:covered-table-cell table:style-name="ce232"/>
          <table:table-cell table:style-name="ce147" table:formula="of:=[$履歴書.M41]" table:number-columns-spanned="10" table:number-rows-spanned="14">
            <text:p/>
          </table:table-cell>
          <table:covered-table-cell table:number-columns-repeated="8" table:style-name="ce166"/>
          <table:covered-table-cell table:style-name="ce232"/>
          <table:table-cell table:style-name="ce147" table:formula="of:=[$履歴書.W41]" table:number-columns-spanned="10" table:number-rows-spanned="14">
            <text:p/>
          </table:table-cell>
          <table:covered-table-cell table:number-columns-repeated="8" table:style-name="ce166"/>
          <table:covered-table-cell table:style-name="ce232"/>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number-columns-repeated="15"/>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table-cell table:number-columns-repeated="14"/>
          <table:table-cell table:style-name="ce368" table:number-columns-repeated="977"/>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0"/>
          <table:covered-table-cell table:style-name="ce398"/>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covered-table-cell table:style-name="ce148"/>
          <table:covered-table-cell table:number-columns-repeated="8" table:style-name="ce167"/>
          <table:covered-table-cell table:style-name="ce233"/>
          <table:table-cell table:style-name="ce369" table:number-columns-repeated="992"/>
        </table:table-row>
        <table:table-row table:style-name="ro1">
          <table:covered-table-cell table:style-name="ce391"/>
          <table:covered-table-cell table:style-name="ce399"/>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covered-table-cell table:style-name="ce149"/>
          <table:covered-table-cell table:number-columns-repeated="8" table:style-name="ce168"/>
          <table:covered-table-cell table:style-name="ce234"/>
          <table:table-cell table:style-name="ce369" table:number-columns-repeated="992"/>
        </table:table-row>
        <table:table-row table:style-name="ro1">
          <table:table-cell table:style-name="ce388" table:formula="of:=[$履歴書.A54]" office:value-type="string" office:string-value="雇用&#10;形態" table:number-columns-spanned="2" table:number-rows-spanned="2">
            <text:p>雇用</text:p>
            <text:p>形態</text:p>
          </table:table-cell>
          <table:covered-table-cell table:style-name="ce139"/>
          <table:table-cell table:style-name="ce150" table:formula="of:=[$履歴書.C54]" table:number-columns-spanned="10" table:number-rows-spanned="2">
            <text:p/>
          </table:table-cell>
          <table:covered-table-cell table:number-columns-repeated="8" table:style-name="ce169"/>
          <table:covered-table-cell table:style-name="ce235"/>
          <table:table-cell table:style-name="ce247" table:formula="of:=[$履歴書.M54]" table:number-columns-spanned="7" table:number-rows-spanned="2">
            <text:p/>
          </table:table-cell>
          <table:covered-table-cell table:number-columns-repeated="5" table:style-name="ce188"/>
          <table:covered-table-cell table:style-name="ce292"/>
          <table:table-cell table:style-name="ce404" table:formula="of:=[$履歴書.T54]" office:value-type="string" office:string-value="年収" table:number-columns-spanned="3" table:number-rows-spanned="1">
            <text:p>年収</text:p>
          </table:table-cell>
          <table:covered-table-cell table:style-name="ce219"/>
          <table:covered-table-cell table:style-name="ce230"/>
          <table:table-cell table:style-name="ce272" table:formula="of:=[$履歴書.W54]" table:number-columns-spanned="7" table:number-rows-spanned="2">
            <text:p/>
          </table:table-cell>
          <table:covered-table-cell table:number-columns-repeated="5" table:style-name="ce188"/>
          <table:covered-table-cell table:style-name="ce292"/>
          <table:table-cell table:style-name="ce404" table:formula="of:=[$履歴書.AD54]" office:value-type="string" office:string-value="年収" table:number-columns-spanned="3" table:number-rows-spanned="1">
            <text:p>年収</text:p>
          </table:table-cell>
          <table:covered-table-cell table:style-name="ce219"/>
          <table:covered-table-cell table:style-name="ce230"/>
          <table:table-cell table:style-name="ce369" table:number-columns-repeated="992"/>
        </table:table-row>
        <table:table-row table:style-name="ro1">
          <table:covered-table-cell table:style-name="ce387"/>
          <table:covered-table-cell table:style-name="ce396"/>
          <table:covered-table-cell table:style-name="ce151"/>
          <table:covered-table-cell table:number-columns-repeated="8" table:style-name="ce170"/>
          <table:covered-table-cell table:style-name="ce236"/>
          <table:covered-table-cell table:style-name="ce248"/>
          <table:covered-table-cell table:number-columns-repeated="5" table:style-name="ce254"/>
          <table:covered-table-cell table:style-name="ce293"/>
          <table:table-cell table:style-name="ce297" table:formula="of:=[$履歴書.T55]" table:number-columns-spanned="2" table:number-rows-spanned="1">
            <text:p/>
          </table:table-cell>
          <table:covered-table-cell table:style-name="ce301"/>
          <table:table-cell table:style-name="ce306" table:formula="of:=[$履歴書.V55]" office:value-type="string" office:string-value="万">
            <text:p>万</text:p>
          </table:table-cell>
          <table:covered-table-cell table:style-name="ce316"/>
          <table:covered-table-cell table:number-columns-repeated="5" table:style-name="ce254"/>
          <table:covered-table-cell table:style-name="ce293"/>
          <table:table-cell table:style-name="ce297" table:formula="of:=[$履歴書.AD55]" table:number-columns-spanned="2" table:number-rows-spanned="1">
            <text:p/>
          </table:table-cell>
          <table:covered-table-cell table:style-name="ce301"/>
          <table:table-cell table:style-name="ce306" table:formula="of:=[$履歴書.AF55]" office:value-type="string" office:string-value="万">
            <text:p>万</text:p>
          </table:table-cell>
          <table:table-cell table:style-name="ce369" table:number-columns-repeated="992"/>
        </table:table-row>
        <table:table-row table:style-name="ro1">
          <table:table-cell table:style-name="ce392" table:formula="of:=[$履歴書.A56]" office:value-type="string" office:string-value="現職または　&#10;直近就業企業の給与&#10;&#10;※手取り年収ではなく総支給額を記載&#10;※月収・年収に各種手当を含む&#10;"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400"/>
          <table:table-cell table:style-name="ce405" table:formula="of:=[$履歴書.F56]" office:value-type="string" office:string-value="月収" table:number-columns-spanned="3" table:number-rows-spanned="1">
            <text:p>月収</text:p>
          </table:table-cell>
          <table:covered-table-cell table:number-columns-repeated="2" table:style-name="ce405"/>
          <table:table-cell table:style-name="ce204" table:formula="of:=[$履歴書.I56]" table:number-columns-spanned="3" table:number-rows-spanned="1">
            <text:p/>
          </table:table-cell>
          <table:covered-table-cell table:number-columns-repeated="2" table:style-name="ce204"/>
          <table:table-cell table:style-name="ce237" table:formula="of:=[$履歴書.L56]" office:value-type="string" office:string-value="万">
            <text:p>万</text:p>
          </table:table-cell>
          <table:table-cell table:style-name="ce379" table:formula="of:=[$履歴書.M56]" office:value-type="string" office:string-value="その他特記事項（転職理由や転職にあたっての条件等）" table:number-columns-spanned="20" table:number-rows-spanned="1">
            <text:p>その他特記事項（転職理由や転職にあたっての条件等）</text:p>
          </table:table-cell>
          <table:covered-table-cell table:number-columns-repeated="18" table:style-name="ce125"/>
          <table:covered-table-cell table:style-name="ce362"/>
          <table:table-cell/>
          <table:table-cell table:style-name="ce369" table:number-columns-repeated="6"/>
          <table:table-cell table:style-name="ce371" table:number-columns-spanned="4" table:number-rows-spanned="1"/>
          <table:covered-table-cell table:number-columns-repeated="2" table:style-name="ce372"/>
          <table:covered-table-cell table:style-name="ce373"/>
          <table:table-cell table:style-name="ce369" table:number-columns-repeated="981"/>
        </table:table-row>
        <table:table-row table:style-name="ro1">
          <table:covered-table-cell table:style-name="ce388"/>
          <table:covered-table-cell table:number-columns-repeated="4" table:style-name="ce400"/>
          <table:table-cell table:style-name="ce405" table:formula="of:=[$履歴書.F57]" office:value-type="string" office:string-value="年間賞与" table:number-columns-spanned="3" table:number-rows-spanned="1">
            <text:p>年間賞与</text:p>
          </table:table-cell>
          <table:covered-table-cell table:number-columns-repeated="2" table:style-name="ce405"/>
          <table:table-cell table:style-name="ce204" table:formula="of:=[$履歴書.I57]" table:number-columns-spanned="3" table:number-rows-spanned="1">
            <text:p/>
          </table:table-cell>
          <table:covered-table-cell table:number-columns-repeated="2" table:style-name="ce204"/>
          <table:table-cell table:style-name="ce237" table:formula="of:=[$履歴書.L57]" office:value-type="string" office:string-value="万">
            <text:p>万</text:p>
          </table:table-cell>
          <table:table-cell table:style-name="ce249" table:formula="of:=[$履歴書.M57]" table:number-columns-spanned="20" table:number-rows-spanned="6">
            <text:p/>
          </table:table-cell>
          <table:covered-table-cell table:number-columns-repeated="18" table:style-name="ce255"/>
          <table:covered-table-cell table:style-name="ce364"/>
          <table:table-cell/>
          <table:table-cell table:style-name="ce369" table:number-columns-repeated="991"/>
        </table:table-row>
        <table:table-row table:style-name="ro1">
          <table:covered-table-cell table:style-name="ce388"/>
          <table:covered-table-cell table:number-columns-repeated="4" table:style-name="ce400"/>
          <table:table-cell table:style-name="ce405" table:formula="of:=[$履歴書.F58]" office:value-type="string" office:string-value="年収" table:number-columns-spanned="3" table:number-rows-spanned="1">
            <text:p>年収</text:p>
          </table:table-cell>
          <table:covered-table-cell table:number-columns-repeated="2" table:style-name="ce405"/>
          <table:table-cell table:style-name="ce204" table:formula="of:=[$履歴書.I58]" table:number-columns-spanned="3" table:number-rows-spanned="1">
            <text:p/>
          </table:table-cell>
          <table:covered-table-cell table:number-columns-repeated="2" table:style-name="ce204"/>
          <table:table-cell table:style-name="ce237" table:formula="of:=[$履歴書.L58]"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3" table:formula="of:=[$履歴書.F59]" office:value-type="string" office:string-value="残業手当" table:number-columns-spanned="3" table:number-rows-spanned="1">
            <text:p>残業手当</text:p>
          </table:table-cell>
          <table:covered-table-cell table:number-columns-repeated="2" table:style-name="ce403"/>
          <table:table-cell table:style-name="ce205" table:formula="of:=[$履歴書.I59]" table:number-columns-spanned="3" table:number-rows-spanned="1">
            <text:p/>
          </table:table-cell>
          <table:covered-table-cell table:number-columns-repeated="2" table:style-name="ce205"/>
          <table:table-cell table:style-name="ce238" table:formula="of:=[$履歴書.L59]"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5" table:formula="of:=[$履歴書.F60]" office:value-type="string" office:string-value="住宅手当" table:number-columns-spanned="3" table:number-rows-spanned="1">
            <text:p>住宅手当</text:p>
          </table:table-cell>
          <table:covered-table-cell table:number-columns-repeated="2" table:style-name="ce405"/>
          <table:table-cell table:style-name="ce204" table:formula="of:=[$履歴書.I60]" table:number-columns-spanned="3" table:number-rows-spanned="1">
            <text:p/>
          </table:table-cell>
          <table:covered-table-cell table:number-columns-repeated="2" table:style-name="ce204"/>
          <table:table-cell table:style-name="ce237" table:formula="of:=[$履歴書.L60]"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88"/>
          <table:covered-table-cell table:number-columns-repeated="4" table:style-name="ce400"/>
          <table:table-cell table:style-name="ce405" table:formula="of:=[$履歴書.F61]" office:value-type="string" office:string-value="扶養手当" table:number-columns-spanned="3" table:number-rows-spanned="1">
            <text:p>扶養手当</text:p>
          </table:table-cell>
          <table:covered-table-cell table:number-columns-repeated="2" table:style-name="ce405"/>
          <table:table-cell table:style-name="ce204" table:formula="of:=[$履歴書.I61]" table:number-columns-spanned="3" table:number-rows-spanned="1">
            <text:p/>
          </table:table-cell>
          <table:covered-table-cell table:number-columns-repeated="2" table:style-name="ce204"/>
          <table:table-cell table:style-name="ce237" table:formula="of:=[$履歴書.L61]" office:value-type="string" office:string-value="万">
            <text:p>万</text:p>
          </table:table-cell>
          <table:covered-table-cell table:style-name="ce250"/>
          <table:covered-table-cell table:number-columns-repeated="18" table:style-name="ce256"/>
          <table:covered-table-cell table:style-name="ce365"/>
          <table:table-cell table:number-columns-repeated="992"/>
        </table:table-row>
        <table:table-row table:style-name="ro1">
          <table:covered-table-cell table:style-name="ce392"/>
          <table:covered-table-cell table:number-columns-repeated="4" table:style-name="ce401"/>
          <table:table-cell table:style-name="ce126" table:formula="of:=[$履歴書.F62]" office:value-type="string" office:string-value="その他手当" table:number-columns-spanned="3" table:number-rows-spanned="1">
            <text:p>その他手当</text:p>
          </table:table-cell>
          <table:covered-table-cell table:number-columns-repeated="2" table:style-name="ce126"/>
          <table:table-cell table:style-name="ce176" table:formula="of:=[$履歴書.I62]" table:number-columns-spanned="3" table:number-rows-spanned="1">
            <text:p/>
          </table:table-cell>
          <table:covered-table-cell table:number-columns-repeated="2" table:style-name="ce176"/>
          <table:table-cell table:style-name="ce239" table:formula="of:=[$履歴書.L62]" office:value-type="string" office:string-value="万">
            <text:p>万</text:p>
          </table:table-cell>
          <table:covered-table-cell table:style-name="ce251"/>
          <table:covered-table-cell table:number-columns-repeated="18" table:style-name="ce257"/>
          <table:covered-table-cell table:style-name="ce366"/>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named-expressions/>
      </table:table>
      <table:named-expressions>
        <table:named-range table:name="Excel_BuiltIn_Print_Area" table:base-cell-address="$入力欄.$A$1" table:cell-range-address="$'【CLIP用】'.$A$1:.$AF$62" table:range-usable-as="print-range"/>
        <table:named-range table:name="Excel_BuiltIn_Print_Area 1" table:base-cell-address="$入力欄.$A$1" table:cell-range-address="$'【提出用】'.$A$1:.$AF$62" table:range-usable-as="print-range"/>
        <table:named-range table:name="Excel_BuiltIn_Print_Area 2" table:base-cell-address="$入力欄.$A$1" table:cell-range-address="$'【提出用・年収無し】'.$A$1:.$AF$62" table:range-usable-as="print-range"/>
        <table:named-range table:name="Excel_BuiltIn_Print_Area 3" table:base-cell-address="$入力欄.$A$1" table:cell-range-address="$履歴書.$A$1:.$AF$62" table:range-usable-as="print-range"/>
        <table:named-expression table:name="Z_C85CA1FF_BEC6_465F_BE85_22B8FCC780F3_.wvu.Cols" table:base-cell-address="$入力欄.$B$1" table:expression="$'【clip用】'.$#ref!$#REF!:#REF!#REF!"/>
        <table:named-expression table:name="Z_C85CA1FF_BEC6_465F_BE85_22B8FCC780F3_.wvu.Cols 1" table:base-cell-address="$入力欄.$B$1" table:expression="$'【提出用】'.$#ref!$#REF!:#REF!#REF!"/>
        <table:named-expression table:name="Z_C85CA1FF_BEC6_465F_BE85_22B8FCC780F3_.wvu.Cols 2" table:base-cell-address="$入力欄.$B$1" table:expression="$'【提出用・年収無し】'.$#ref!$#REF!:#REF!#REF!"/>
        <table:named-expression table:name="Z_C85CA1FF_BEC6_465F_BE85_22B8FCC780F3_.wvu.Cols 3" table:base-cell-address="$入力欄.$B$1" table:expression="$履歴書.$#ref!$#REF!:#REF!#REF!"/>
        <table:named-range table:name="Z_C85CA1FF_BEC6_465F_BE85_22B8FCC780F3_.wvu.PrintArea" table:base-cell-address="$入力欄.$A$1" table:cell-range-address="$'【CLIP用】'.$A$1:.$AG$57"/>
        <table:named-range table:name="Z_C85CA1FF_BEC6_465F_BE85_22B8FCC780F3_.wvu.PrintArea 1" table:base-cell-address="$入力欄.$A$1" table:cell-range-address="$'【提出用】'.$A$1:.$AG$57"/>
        <table:named-range table:name="Z_C85CA1FF_BEC6_465F_BE85_22B8FCC780F3_.wvu.PrintArea 2" table:base-cell-address="$入力欄.$A$1" table:cell-range-address="$'【提出用・年収無し】'.$A$1:.$AG$57"/>
        <table:named-range table:name="Z_C85CA1FF_BEC6_465F_BE85_22B8FCC780F3_.wvu.PrintArea 3" table:base-cell-address="$入力欄.$A$1" table:cell-range-address="$履歴書.$A$1:.$AG$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number-style style:name="N152">
      <number:number number:decimal-places="1" number:min-integer-digits="1"/>
      <number:text> </number:text>
    </number:number-style>
    <number:number-style style:name="N153P0" style:volatile="true">
      <number:number number:decimal-places="1" number:min-integer-digits="1"/>
      <number:text> </number:text>
    </number:number-style>
    <number:number-style style:name="N153">
      <style:text-properties fo:color="#ff0000"/>
      <number:text>(</number:text>
      <number:number number:decimal-places="1" number:min-integer-digits="1"/>
      <number:text>)</number:text>
      <style:map style:condition="value()&gt;=0" style:apply-style-name="N153P0"/>
    </number:number-style>
    <number:number-style style:name="N154">
      <number:number number:min-integer-digits="1"/>
      <number:text>人</number:text>
    </number:number-style>
    <number:date-style style:name="N155">
      <number:year number:style="long"/>
    </number:date-style>
    <number:date-style style:name="N156">
      <number:day number:style="long"/>
    </number:date-style>
    <number:date-style style:name="N157">
      <number:month number:style="long"/>
    </number:date-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text-properties style:font-name="ＭＳ Ｐ明朝" fo:font-size="11pt" style:font-name-asian="ＭＳ Ｐ明朝"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035cm solid #c0c0c0" style:rotation-align="none"/>
    </style:style>
    <style:style style:name="リンク_20_セル" style:display-name="リンク セル"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ext-properties fo:color="#c0c0c0"/>
    </style:style>
    <style:style style:name="Excel_5f_BuiltIn_5f_Hyperlink" style:display-name="Excel_BuiltIn_Hyperlink" style:family="table-cell" style:parent-style-name="Default">
      <style:text-properties fo:color="#0000ff" style:text-outline="false" style:text-line-through-style="none" style:font-name="ＭＳ Ｐ明朝" fo:font-size="11pt" fo:font-style="normal" fo:text-shadow="none" style:text-underline-style="solid" style:text-underline-width="auto" style:text-underline-color="font-color" fo:font-weight="normal" style:font-name-asian="ＭＳ Ｐ明朝" style:font-size-asian="11pt" style:font-style-asian="normal" style:font-weight-asian="normal" style:font-size-complex="11pt" style:font-style-complex="normal" style:font-weight-complex="normal"/>
    </style:style>
    <style:style style:name="Excel_5f_BuiltIn_5f_Currency_5f_0" style:display-name="Excel_BuiltIn_Currency_0"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92%"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0.499cm" fo:margin-bottom="1cm" fo:margin-left="1cm" fo:margin-right="1cm" style:first-page-number="continue" style:scale-to="92%" style:table-centering="horizontal" style:writing-mode="lr-tb"/>
      <style:header-style>
        <style:header-footer-properties fo:min-height="0.751cm" fo:margin-left="0.9cm" fo:margin-right="0.9cm" fo:margin-bottom="0.111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4">2023/07/14</text:date>, <text:time>14:19:35</text:time></text:p>
        </style:region-right>
      </style:header>
      <style:header-left style:display="false"/>
      <style:footer>
        <text:p>ページ <text:page-number>1</text:page-number> / <text:page-count>99</text:page-count></text:p>
      </style:footer>
      <style:footer-left style:display="false"/>
    </style:master-page>
    <style:master-page style:name="PageStyle_5f_入力欄" style:display-name="PageStyle_入力欄" style:page-layout-name="Mpm3">
      <style:header style:display="false"/>
      <style:header-left style:display="false"/>
      <style:footer style:display="false"/>
      <style:footer-left style:display="false"/>
    </style:master-page>
    <style:master-page style:name="PageStyle_5f_履歴書" style:display-name="PageStyle_履歴書" style:page-layout-name="Mpm4">
      <style:header style:display="false"/>
      <style:header-left style:display="false"/>
      <style:footer style:display="false"/>
      <style:footer-left style:display="false"/>
    </style:master-page>
    <style:master-page style:name="PageStyle_5f__3010_提出用_3011_" style:display-name="PageStyle_【提出用】" style:page-layout-name="Mpm5">
      <style:header/>
      <style:header-left style:display="false"/>
      <style:footer style:display="false"/>
      <style:footer-left style:display="false"/>
    </style:master-page>
    <style:master-page style:name="PageStyle_5f__3010_提出用_30fb_年収無し_3011_" style:display-name="PageStyle_【提出用・年収無し】" style:page-layout-name="Mpm5">
      <style:header/>
      <style:header-left style:display="false"/>
      <style:footer style:display="false"/>
      <style:footer-left style:display="false"/>
    </style:master-page>
    <style:master-page style:name="PageStyle_5f__3010_CLIP用_3011_" style:display-name="PageStyle_【CLIP用】" style:page-layout-name="Mpm5">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歴書（ワークポート）</dc:title>
    <meta:keyword>履歴書</meta:keyword>
    <meta:creation-date>2023-07-14T14:01:37.31</meta:creation-date>
    <meta:generator>OpenOffice/4.1.14$Win32 OpenOffice.org_project/4114m1$Build-9811</meta:generator>
    <meta:editing-duration>PT3M34S</meta:editing-duration>
    <meta:editing-cycles>2</meta:editing-cycles>
    <dc:date>2023-07-14T14:05:10.09</dc:date>
    <meta:document-statistic meta:table-count="5" meta:cell-count="1376" meta:object-count="2"/>
  </office:meta>
</office:document-meta>
</file>