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ＭＳ ゴシック" style:font-name-asian="ＭＳ ゴシック"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end" style:line-height-at-least="0in"/>
    </style:style>
    <style:style style:name="T3" style:parent-style-name="段落フォント" style:family="text">
      <style:text-properties style:font-name="ＭＳ ゴシック" style:font-name-asian="ＭＳ ゴシック" fo:font-size="10pt" style:font-size-asian="10pt"/>
    </style:style>
    <number:date-style style:name="N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5" style:parent-style-name="段落フォント" style:family="text">
      <style:text-properties style:font-name="ＭＳ ゴシック" style:font-name-asian="ＭＳ ゴシック" fo:font-size="10pt" style:font-size-asian="10pt"/>
    </style:style>
    <style:style style:name="P6" style:parent-style-name="Standard" style:family="paragraph">
      <style:paragraph-properties fo:text-align="end" style:line-height-at-least="0in"/>
      <style:text-properties style:font-name="ＭＳ ゴシック" style:font-name-asian="ＭＳ ゴシック" fo:font-size="10pt" style:font-size-asian="10pt"/>
    </style:style>
    <style:style style:name="P7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0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1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2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4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5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6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7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TableColumn20" style:family="table-column">
      <style:table-column-properties style:column-width="2.0687in" style:use-optimal-column-width="false"/>
    </style:style>
    <style:style style:name="TableColumn21" style:family="table-column">
      <style:table-column-properties style:column-width="4.8645in" style:use-optimal-column-width="false"/>
    </style:style>
    <style:style style:name="Table19" style:family="table">
      <style:table-properties style:width="6.9333in" fo:margin-left="-0.073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25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26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30" style:family="table-cell">
      <style:table-cell-properties fo:border="0.0069in solid #000000" style:writing-mode="lr-tb" fo:padding-top="0in" fo:padding-left="0.0687in" fo:padding-bottom="0in" fo:padding-right="0.0687in"/>
    </style:style>
    <style:style style:name="P3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3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35" style:family="table-cell">
      <style:table-cell-properties fo:border="0.0069in solid #000000" style:writing-mode="lr-tb" fo:padding-top="0in" fo:padding-left="0.0687in" fo:padding-bottom="0in" fo:padding-right="0.0687in"/>
    </style:style>
    <style:style style:name="P36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P37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8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9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42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43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45" style:family="table-column">
      <style:table-column-properties style:column-width="0.9305in" style:use-optimal-column-width="false"/>
    </style:style>
    <style:style style:name="TableColumn46" style:family="table-column">
      <style:table-column-properties style:column-width="4.2423in" style:use-optimal-column-width="false"/>
    </style:style>
    <style:style style:name="TableColumn47" style:family="table-column">
      <style:table-column-properties style:column-width="1.7604in" style:use-optimal-column-width="false"/>
    </style:style>
    <style:style style:name="Table44" style:family="table">
      <style:table-properties style:width="6.9333in" fo:margin-left="-0.073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53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55" style:family="table-row">
      <style:table-row-properties style:min-row-height="0.706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5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5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5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6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6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6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6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6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66" style:parent-style-name="Standard" style:family="paragraph">
      <style:paragraph-properties style:line-height-at-least="0in"/>
    </style:style>
    <style:style style:name="T67" style:parent-style-name="段落フォント" style:family="text">
      <style:text-properties style:font-name="ＭＳ ゴシック" style:font-name-asian="ＭＳ ゴシック" fo:font-size="9pt" style:font-size-asian="9pt"/>
    </style:style>
    <style:style style:name="T68" style:parent-style-name="段落フォント" style:family="text">
      <style:text-properties style:font-name="ＭＳ ゴシック" style:font-name-asian="ＭＳ ゴシック" style:font-name-complex="ＭＳ 明朝" fo:font-size="9pt" style:font-size-asian="9pt" style:font-size-complex="9pt"/>
    </style:style>
    <style:style style:name="P6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7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79" style:family="table-cell">
      <style:table-cell-properties fo:border="0.0069in solid #000000" style:writing-mode="lr-tb" fo:padding-top="0in" fo:padding-left="0.0687in" fo:padding-bottom="0in" fo:padding-right="0.0687in"/>
    </style:style>
    <style:style style:name="P80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8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8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8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8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8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8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8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8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89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9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92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93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95" style:family="table-column">
      <style:table-column-properties style:column-width="0.9305in" style:use-optimal-column-width="false"/>
    </style:style>
    <style:style style:name="TableColumn96" style:family="table-column">
      <style:table-column-properties style:column-width="4.2423in" style:use-optimal-column-width="false"/>
    </style:style>
    <style:style style:name="TableColumn97" style:family="table-column">
      <style:table-column-properties style:column-width="1.7604in" style:use-optimal-column-width="false"/>
    </style:style>
    <style:style style:name="Table94" style:family="table">
      <style:table-properties style:width="6.9333in" fo:margin-left="-0.073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103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105" style:family="table-row">
      <style:table-row-properties style:min-row-height="0.50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0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10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0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1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11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1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114" style:family="table-cell">
      <style:table-cell-properties fo:border="0.0069in solid #000000" style:writing-mode="lr-tb" fo:padding-top="0in" fo:padding-left="0.0687in" fo:padding-bottom="0in" fo:padding-right="0.0687in"/>
    </style:style>
    <style:style style:name="P11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TableRow116" style:family="table-row">
      <style:table-row-properties style:min-row-height="0.706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18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11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2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22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12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2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2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2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2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2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2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136" style:family="table-cell">
      <style:table-cell-properties fo:border="0.0069in solid #000000" style:writing-mode="lr-tb" fo:padding-top="0in" fo:padding-left="0.0687in" fo:padding-bottom="0in" fo:padding-right="0.0687in"/>
    </style:style>
    <style:style style:name="P13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13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3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4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4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4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4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4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4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4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Row147" style:family="table-row">
      <style:table-row-properties style:min-row-height="0.706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4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15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5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53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15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5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5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5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58" style:parent-style-name="Standard" style:family="paragraph">
      <style:paragraph-properties style:line-height-at-least="0in"/>
    </style:style>
    <style:style style:name="T159" style:parent-style-name="段落フォント" style:family="text">
      <style:text-properties style:font-name="ＭＳ ゴシック" style:font-name-asian="ＭＳ ゴシック" fo:font-size="9pt" style:font-size-asian="9pt"/>
    </style:style>
    <style:style style:name="T160" style:parent-style-name="段落フォント" style:family="text">
      <style:text-properties style:font-name="ＭＳ ゴシック" style:font-name-asian="ＭＳ ゴシック" style:font-name-complex="ＭＳ 明朝" fo:font-size="9pt" style:font-size-asian="9pt" style:font-size-complex="9pt"/>
    </style:style>
    <style:style style:name="P16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6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6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6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6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6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6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68" style:parent-style-name="Standard" style:family="paragraph">
      <style:paragraph-properties style:line-height-at-least="0in"/>
    </style:style>
    <style:style style:name="T169" style:parent-style-name="段落フォント" style:family="text">
      <style:text-properties style:font-name="ＭＳ ゴシック" style:font-name-asian="ＭＳ ゴシック" fo:font-size="9pt" style:font-size-asian="9pt"/>
    </style:style>
    <style:style style:name="T170" style:parent-style-name="段落フォント" style:family="text">
      <style:text-properties style:font-name="ＭＳ ゴシック" style:font-name-asian="ＭＳ ゴシック" fo:font-size="9pt" style:font-size-asian="9pt"/>
    </style:style>
    <style:style style:name="T171" style:parent-style-name="段落フォント" style:family="text">
      <style:text-properties style:font-name="ＭＳ ゴシック" style:font-name-asian="ＭＳ ゴシック" fo:font-size="9pt" style:font-size-asian="9pt"/>
    </style:style>
    <style:style style:name="T172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73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T174" style:parent-style-name="段落フォント" style:family="text">
      <style:text-properties style:font-name="ＭＳ ゴシック" style:font-name-asian="ＭＳ ゴシック" fo:font-size="9pt" style:font-size-asian="9pt" style:font-size-complex="9pt"/>
    </style:style>
    <style:style style:name="P17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176" style:family="table-cell">
      <style:table-cell-properties fo:border="0.0069in solid #000000" style:writing-mode="lr-tb" fo:padding-top="0in" fo:padding-left="0.0687in" fo:padding-bottom="0in" fo:padding-right="0.0687in"/>
    </style:style>
    <style:style style:name="P17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17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7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80" style:parent-style-name="Standard" style:family="paragraph">
      <style:paragraph-properties style:line-height-at-least="0in" fo:text-indent="0.125in"/>
      <style:text-properties style:font-name="ＭＳ ゴシック" style:font-name-asian="ＭＳ ゴシック" fo:font-size="9pt" style:font-size-asian="9pt"/>
    </style:style>
    <style:style style:name="P18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8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8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8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8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8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Row187" style:family="table-row">
      <style:table-row-properties style:min-row-height="0.706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8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19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9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93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19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9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9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9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9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19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0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0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0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0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0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0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0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0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208" style:family="table-cell">
      <style:table-cell-properties fo:border="0.0069in solid #000000" style:writing-mode="lr-tb" fo:padding-top="0in" fo:padding-left="0.0687in" fo:padding-bottom="0in" fo:padding-right="0.0687in"/>
    </style:style>
    <style:style style:name="P20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21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1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1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1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1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1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1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1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18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1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2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221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222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23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24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225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style:line-height-at-least="0in" fo:margin-left="0.1381in">
        <style:tab-stops/>
      </style:paragraph-properties>
    </style:style>
    <style:style style:name="T227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28" style:parent-style-name="段落フォント" style:family="text">
      <style:text-properties style:font-name="ＭＳ ゴシック" style:font-name-asian="ＭＳ ゴシック" style:font-name-complex="ＭＳ 明朝" fo:font-size="10pt" style:font-size-asian="10pt" style:font-size-complex="9pt"/>
    </style:style>
    <style:style style:name="P22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3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232" style:parent-style-name="Standard" style:family="paragraph">
      <style:paragraph-properties style:line-height-at-least="0in" fo:text-indent="0.1395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235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36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37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38" style:parent-style-name="Standard" style:family="paragraph">
      <style:paragraph-properties fo:text-align="end" style:line-height-at-least="0in"/>
    </style:style>
    <style:style style:name="T239" style:parent-style-name="段落フォント" style:family="text">
      <style:text-properties style:font-name="ＭＳ ゴシック" style:font-name-asian="ＭＳ ゴシック" fo:font-size="10pt" style:font-size-asian="10pt"/>
    </style:style>
  </office:automatic-styles>
  <office:body>
    <office:text text:use-soft-page-breaks="true">
      <text:p text:style-name="P1">職務経歴書</text:p>
      <text:p text:style-name="P2"><text:span text:style-name="T3"><text:date style:data-style-name="N4">2020年8月3日</text:date></text:span><text:span text:style-name="T5">現在</text:span></text:p>
      <text:p text:style-name="P6">氏名：ワーク太郎</text:p>
      <text:p text:style-name="P7"/>
      <text:p text:style-name="P8">■職務経歴概要</text:p>
      <text:p text:style-name="P9">約●年間、カスタマーセンターにおける業務に携わってまいりました。コールセンターにおけるオペレーターからはじまり、SV、センター運営、スタッフ育成管理とマネジメントの経験も積んでまいりました。</text:p>
      <text:p text:style-name="P10">また、コールセンターの新規立ち上げプロジェクトの責任者やスタッフ教育研修、業務フロー確立、マニュアル整備、業務改善、KPI設計、数値管理、クライアントフォローなど、幅広い業務に携わっております。</text:p>
      <text:p text:style-name="P11"/>
      <text:p text:style-name="P12">■得意とする経験・分野・スキル</text:p>
      <text:p text:style-name="P13">・カスタマーセンターの新規立ち上げ、運営</text:p>
      <text:p text:style-name="P14">・コスト削減、数値改善を目的とした業務改善、提案</text:p>
      <text:p text:style-name="P15">・オペレーター、SVなどのマネジメント</text:p>
      <text:p text:style-name="P16"/>
      <text:p text:style-name="P17"/>
      <text:p text:style-name="P18">■会社履歴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期間</text:p>
          </table:table-cell>
          <table:table-cell table:style-name="TableCell25">
            <text:p text:style-name="P26">会社名</text:p>
          </table:table-cell>
        </table:table-row>
        <table:table-row table:style-name="TableRow27">
          <table:table-cell table:style-name="TableCell28">
            <text:p text:style-name="P29">20XX年XX月～現在</text:p>
          </table:table-cell>
          <table:table-cell table:style-name="TableCell30">
            <text:p text:style-name="P31">株式会社BBBBBBB</text:p>
          </table:table-cell>
        </table:table-row>
        <table:table-row table:style-name="TableRow32">
          <table:table-cell table:style-name="TableCell33">
            <text:p text:style-name="P34">20XX年XX月～20XX年XX月</text:p>
          </table:table-cell>
          <table:table-cell table:style-name="TableCell35">
            <text:p text:style-name="P36">株式会社AAAAAAA</text:p>
          </table:table-cell>
        </table:table-row>
      </table:table>
      <text:p text:style-name="P37"/>
      <text:p text:style-name="P38"/>
      <text:p text:style-name="P39">■職務経歴詳細</text:p>
      <text:p text:style-name="P40">株式会社BBBBBBB　　20XX年XX月～現在</text:p>
      <text:p text:style-name="P41">事業内容：モバイルコンテンツ企画、制作、運営</text:p>
      <text:p text:style-name="P42">従業員数：954名</text:p>
      <text:p text:style-name="P43">資本金：9,700万円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期間</text:p>
          </table:table-cell>
          <table:table-cell table:style-name="TableCell51">
            <text:p text:style-name="P52">業務内容</text:p>
          </table:table-cell>
          <table:table-cell table:style-name="TableCell53">
            <text:p text:style-name="P54">職位</text:p>
          </table:table-cell>
        </table:table-row>
        <table:table-row table:style-name="TableRow55">
          <table:table-cell table:style-name="TableCell56">
            <text:p text:style-name="P57">20XX年XX月</text:p>
            <text:p text:style-name="P58">～</text:p>
            <text:p text:style-name="P59">現在</text:p>
          </table:table-cell>
          <table:table-cell table:style-name="TableCell60">
            <text:p text:style-name="P61">携帯サイト公式コンテンツのユーザサポート業務</text:p>
            <text:p text:style-name="P62">自社で運営するモバイルコンテンツのサポート業務に携わる。</text:p>
            <text:p text:style-name="P63"/>
            <text:p text:style-name="P64">【担当業務】</text:p>
            <text:p text:style-name="P65">・KPI管理（応答率、稼働率の管理、生産性管理など）</text:p>
            <text:p text:style-name="P66"><text:span text:style-name="T67">・</text:span><text:span text:style-name="T68">収支管理（売上、経費のコスト管理など）</text:span></text:p>
            <text:p text:style-name="P69">・定例会議、関係部署への報告</text:p>
            <text:p text:style-name="P70">・業務改善提案（システム導入、検討）</text:p>
            <text:p text:style-name="P71">・業務改善（ツール・マニュアル・ドキュメントなど）</text:p>
            <text:p text:style-name="P72">・クレーム最終責任者、カスタマーへの謝罪訪問</text:p>
            <text:p text:style-name="P73">・運営メンバーの管理、教育、研修、採用</text:p>
            <text:p text:style-name="P74"/>
            <text:p text:style-name="P75">【実績】</text:p>
            <text:p text:style-name="P76">・マニュアル改善によりクレームの削減に成功（前月比50％減）</text:p>
            <text:p text:style-name="P77">・システム導入によりマルチタスク管理を実現</text:p>
            <text:p text:style-name="P78"/>
          </table:table-cell>
          <table:table-cell table:style-name="TableCell79">
            <text:p text:style-name="P80">【職位】</text:p>
            <text:p text:style-name="P81">・マネージャー</text:p>
            <text:p text:style-name="P82"/>
            <text:p text:style-name="P83">【サポート規模】</text:p>
            <text:p text:style-name="P84">・マネージャー1名</text:p>
            <text:p text:style-name="P85">・リーダー2名</text:p>
            <text:p text:style-name="P86">・運営メンバー20名</text:p>
            <text:p text:style-name="P87"/>
          </table:table-cell>
        </table:table-row>
      </table:table>
      <text:p text:style-name="P88"/>
      <text:p text:style-name="P89"/>
      <text:p text:style-name="P90">株式会社AAAAAAA　　20XX年XX月～20XX年XX月</text:p>
      <text:p text:style-name="P91">事業内容：カスタマーセンターアウトソーシング</text:p>
      <text:p text:style-name="P92">従業員数：約10,000名</text:p>
      <text:p text:style-name="P93">資本金：1億7,000万円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期間</text:p>
          </table:table-cell>
          <table:table-cell table:style-name="TableCell101">
            <text:p text:style-name="P102">業務内容</text:p>
          </table:table-cell>
          <table:table-cell table:style-name="TableCell103">
            <text:p text:style-name="P104">職位・規模</text:p>
          </table:table-cell>
        </table:table-row>
        <table:table-row table:style-name="TableRow105">
          <table:table-cell table:style-name="TableCell106">
            <text:p text:style-name="P107">20XX年XX月</text:p>
            <text:p text:style-name="P108">～</text:p>
            <text:p text:style-name="P109">20XX年XX月</text:p>
          </table:table-cell>
          <table:table-cell table:style-name="TableCell110">
            <text:p text:style-name="P111">コールセンター運営事業部　配属</text:p>
            <text:p text:style-name="P112">新人研修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0XX年XX月</text:p>
            <text:p text:style-name="P119">～</text:p>
            <text:p text:style-name="P120">20XX年XX月</text:p>
          </table:table-cell>
          <table:table-cell table:style-name="TableCell121">
            <text:p text:style-name="P122">通信プロバイダー/コールセンター</text:p>
            <text:p text:style-name="P123">一般顧客よりのサービスに関する問い合わせ対応。</text:p>
            <text:p text:style-name="P124">およびSVとしてメンバー管理。</text:p>
            <text:p text:style-name="P125"/>
            <text:soft-page-break/>
            <text:p text:style-name="P126">【担当業務】</text:p>
            <text:p text:style-name="P127">・カスタマー問い合わせ対応（TEL、メール）</text:p>
            <text:p text:style-name="P128">・設定サポート </text:p>
            <text:p text:style-name="P129">・1次、2次エスカレーション対応</text:p>
            <text:p text:style-name="P130">・クレーム対応</text:p>
            <text:p text:style-name="P131">・オペレーター教育、研修</text:p>
            <text:p text:style-name="P132">・クライアントとの定期会議・定期報告</text:p>
            <text:p text:style-name="P133">・業務マニュアルの作成</text:p>
            <text:p text:style-name="P134">・報告書作成</text:p>
            <text:p text:style-name="P135"/>
          </table:table-cell>
          <table:table-cell table:style-name="TableCell136">
            <text:p text:style-name="P137">【職位】</text:p>
            <text:p text:style-name="P138">・オペレーター</text:p>
            <text:p text:style-name="P139">・SV（20XX年XX月より）</text:p>
            <text:p text:style-name="P140"/>
            <text:soft-page-break/>
            <text:p text:style-name="P141">【センター規模】</text:p>
            <text:p text:style-name="P142">・センター統括部長1名</text:p>
            <text:p text:style-name="P143">・運営マネージャー2名</text:p>
            <text:p text:style-name="P144">・SV7名</text:p>
            <text:p text:style-name="P145">・オペレーター100名</text:p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20XX年XX月</text:p>
            <text:p text:style-name="P150">～</text:p>
            <text:p text:style-name="P151">20XX年XX月</text:p>
          </table:table-cell>
          <table:table-cell table:style-name="TableCell152">
            <text:p text:style-name="P153">通信プロバイダー/コールセンター運営</text:p>
            <text:p text:style-name="P154">引き続き同じセンターにて運営、責任者として業務に携わる。</text:p>
            <text:p text:style-name="P155"/>
            <text:p text:style-name="P156">【担当業務】</text:p>
            <text:p text:style-name="P157">・KPI管理（応答率、稼働率の管理、生産性管理、ブース管理など）</text:p>
            <text:p text:style-name="P158"><text:span text:style-name="T159">・</text:span><text:span text:style-name="T160">収支管理（売上、経費のコスト管理など）</text:span></text:p>
            <text:p text:style-name="P161">・クライアント折衝（定例報告会、業務改善提案）</text:p>
            <text:p text:style-name="P162">・クレーム最終責任者、カスタマーへの謝罪訪問</text:p>
            <text:p text:style-name="P163">・業務改善（ツール・トークスクリプト・ドキュメントの内容精査・改定）</text:p>
            <text:p text:style-name="P164">・オペレーターの勤怠管理、教育、研修、採用</text:p>
            <text:p text:style-name="P165"/>
            <text:p text:style-name="P166">【実績】</text:p>
            <text:p text:style-name="P167">・トークスクリプト改善によりクレームの削減に成功（前月比30％減）</text:p>
            <text:p text:style-name="P168"><text:span text:style-name="T169">・業務フロー改善により</text:span><text:span text:style-name="T170">KPI</text:span><text:span text:style-name="T171">維持</text:span><text:span text:style-name="T172">率　</text:span><text:span text:style-name="T173">60%⇒90</text:span><text:span text:style-name="T174">％へ水準向上</text:span></text:p>
            <text:p text:style-name="P175"/>
          </table:table-cell>
          <table:table-cell table:style-name="TableCell176">
            <text:p text:style-name="P177">【職位】</text:p>
            <text:p text:style-name="P178">・運営マネージャー</text:p>
            <text:p text:style-name="P179">・センター統括長</text:p>
            <text:p text:style-name="P180">（20XX年XX月より）</text:p>
            <text:p text:style-name="P181"/>
            <text:p text:style-name="P182">【センター規模】</text:p>
            <text:p text:style-name="P183">・センター統括長1名</text:p>
            <text:p text:style-name="P184">・運営マネージャー2名</text:p>
            <text:p text:style-name="P185">・SV7名</text:p>
            <text:p text:style-name="P186">・オペレーター100名</text:p>
          </table:table-cell>
        </table:table-row>
        <table:table-row table:style-name="TableRow187">
          <table:table-cell table:style-name="TableCell188">
            <text:p text:style-name="P189">20XX年XX月</text:p>
            <text:p text:style-name="P190">～</text:p>
            <text:p text:style-name="P191">20XX年XX月</text:p>
          </table:table-cell>
          <table:table-cell table:style-name="TableCell192">
            <text:p text:style-name="P193">新規クライアントのセンター立上げ業務</text:p>
            <text:p text:style-name="P194">新規クライアントのコールセンター新設に伴う業務。</text:p>
            <text:p text:style-name="P195"/>
            <text:p text:style-name="P196">【担当業務】</text:p>
            <text:p text:style-name="P197">・クライアント折衝（各要件に対する調整業務、KPI設定の調整業務など）</text:p>
            <text:p text:style-name="P198">・業務フロー整備、運用設計（各マニュアルの検討）</text:p>
            <text:p text:style-name="P199">・運用テスト</text:p>
            <text:p text:style-name="P200">・人員計画、採用</text:p>
            <text:p text:style-name="P201">・オペレーター、SV教育研修</text:p>
            <text:p text:style-name="P202">・各種資料作成（トークスクリプト、研修資料、報告書、計画書など）</text:p>
            <text:p text:style-name="P203">・オペレーターの勤怠管理、教育、研修、採用</text:p>
            <text:p text:style-name="P204"/>
            <text:p text:style-name="P205">【実績】</text:p>
            <text:p text:style-name="P206">・予定通りセンター運営開始に成功</text:p>
            <text:p text:style-name="P207"/>
          </table:table-cell>
          <table:table-cell table:style-name="TableCell208">
            <text:p text:style-name="P209">【職位】</text:p>
            <text:p text:style-name="P210">・プロジェクトマネージャー</text:p>
            <text:p text:style-name="P211">（プロジェクト要員7名）</text:p>
            <text:p text:style-name="P212"/>
            <text:p text:style-name="P213">【センター規模】</text:p>
            <text:p text:style-name="P214">・運営責任者1名</text:p>
            <text:p text:style-name="P215">・マネージャー3名</text:p>
            <text:p text:style-name="P216">・SV30名</text:p>
            <text:p text:style-name="P217">・オペレーター350名</text:p>
          </table:table-cell>
        </table:table-row>
      </table:table>
      <text:p text:style-name="P218"/>
      <text:p text:style-name="P219"/>
      <text:p text:style-name="P220">■PCスキル/テクニカルスキル</text:p>
      <text:p text:style-name="P221">Word、Excel、PowerPoint、Access</text:p>
      <text:p text:style-name="P222"/>
      <text:p text:style-name="P223"/>
      <text:p text:style-name="P224">■自己PR</text:p>
      <text:p text:style-name="P225">カスタマーセンターの立ち上げから運営までを経験</text:p>
      <text:p text:style-name="P226"><text:span text:style-name="T227">オペレーターからスタートし、</text:span><text:span text:style-name="T228">センターの立ち上げ、スタッフの教育研修、マニュアルの作成や採用、コスト削減、顧客フォローなど、幅広い業務に携わってまいりました。</text:span></text:p>
      <text:p text:style-name="P229"/>
      <text:p text:style-name="P230">業務改善、サービス改善経験</text:p>
      <text:p text:style-name="P231">カスタマーセンターとして何を行うのか、どういうサービス内容を提供していくのか何も定まっていない「ゼロから」のスタートであり、求められる要求、要望に対して、いかに実現できるかを考え常に業務改善、サービス改善に取り組んでまいりました。</text:p>
      <text:p text:style-name="P232"/>
      <text:p text:style-name="P233">マネジメント経験</text:p>
      <text:p text:style-name="P234">マネージャーとして5つのセンターを担当し、そのうち2つのセンターでは新たなカスタマーセンターの立<text:soft-page-break/>ち上げプロジェクトマネージャーを担当いたしました。チームワークの改善からモチベーションを保つように心がけており、アットホームな雰囲気をつくることを得意にしています。</text:p>
      <text:p text:style-name="P235"/>
      <text:p text:style-name="P236">今後もキャリアアップしていきたいと考えております。</text:p>
      <text:p text:style-name="P237">是非、面接の機会をいただければと思います。何卒よろしくお願い申し上げます。</text:p>
      <text:p text:style-name="P238"><text:span text:style-name="T239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asian="ＭＳ 明朝" style:font-name-complex="Century" fo:font-size="10.5pt" style:font-size-asian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日付" style:display-name="日付" style:family="paragraph" style:parent-style-name="Standard" style:next-style-name="Standard">
      <style:text-properties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style-span" style:display-name="apple-style-span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務経歴書</dc:title>
    <meta:initial-creator>sato</meta:initial-creator>
    <dc:creator>kawaguchi</dc:creator>
    <meta:creation-date>2011-03-30T12:04:00Z</meta:creation-date>
    <dc:date>2020-08-03T07:37:00Z</dc:date>
    <meta:print-date>2011-03-16T10:32:00Z</meta:print-date>
    <meta:template xlink:href="Normal.dotm" xlink:type="simple"/>
    <meta:editing-cycles>15</meta:editing-cycles>
    <meta:editing-duration>PT1440S</meta:editing-duration>
    <meta:document-statistic meta:page-count="3" meta:paragraph-count="4" meta:word-count="370" meta:character-count="2479" meta:row-count="17" meta:non-whitespace-character-count="2113"/>
  </office:meta>
</office:document-meta>
</file>